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0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八</text:span></text:p>
      <text:p text:style-name="E"><text:span text:style-name="T3">　　　　　　　　　　　　　液化石油氣儲存場所證明書變更申請書</text:span></text:p>
      <text:p text:style-name="P4"><text:span text:style-name="T5"><draw:frame draw:style-name="a0" draw:name="圖片 1" text:anchor-type="as-char" svg:x="0in" svg:y="0in" svg:width="6.4in" svg:height="7.725in" style:rel-width="scale" style:rel-height="scale"><draw:image xlink:href="media/image1.png" xlink:type="simple" xlink:show="embed" xlink:actuate="onLoad"/><svg:title/><svg:desc>images003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八</dc:title>
    <meta:initial-creator>geniechung</meta:initial-creator>
    <dc:creator>User</dc:creator>
    <meta:creation-date>2019-06-18T02:25:00Z</meta:creation-date>
    <dc:date>2019-06-18T0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