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9895in"/>
    </style:style>
    <style:style style:name="Table1" style:family="table" style:master-page-name="MP0">
      <style:table-properties style:width="6.9895in" style:rel-width="100%" fo:margin-left="0in" table:align="left"/>
    </style:style>
    <style:style style:name="TableRow3" style:family="table-row">
      <style:table-row-properties style:min-row-height="2.0944in"/>
    </style:style>
    <style:style style:name="TableCell4" style:family="table-cell">
      <style:table-cell-properties fo:border="none" style:writing-mode="lr-tb" style:vertical-align="middle" fo:padding-top="0.0104in" fo:padding-left="0.0104in" fo:padding-bottom="0.0104in" fo:padding-right="0.0104in"/>
    </style:style>
    <style:style style:name="TableColumn6" style:family="table-column">
      <style:table-column-properties style:column-width="0.5979in"/>
    </style:style>
    <style:style style:name="TableColumn7" style:family="table-column">
      <style:table-column-properties style:column-width="6.2722in"/>
    </style:style>
    <style:style style:name="Table5" style:family="table">
      <style:table-properties style:width="6.8701in" style:rel-width="98.58%" fo:margin-left="0in" table:align="left"/>
    </style:style>
    <style:style style:name="TableRow8" style:family="table-row">
      <style:table-row-properties/>
    </style:style>
    <style:style style:name="TableCell9" style:family="table-cell">
      <style:table-cell-properties fo:border="none" style:writing-mode="lr-tb" fo:padding-top="0.0416in" fo:padding-left="0.0416in" fo:padding-bottom="0.0416in" fo:padding-right="0.0416in"/>
    </style:style>
    <style:style style:name="P10" style:parent-style-name="內文" style:family="paragraph">
      <style:paragraph-properties fo:widows="2" fo:orphans="2" fo:break-before="page" fo:line-height="0.3333in"/>
      <style:text-properties style:font-name="標楷體" style:font-name-asian="標楷體" style:font-name-complex="新細明體" fo:font-weight="bold" style:font-weight-asian="bold" fo:color="#000000" style:letter-kerning="false" fo:font-size="20pt" style:font-size-asian="20pt" style:font-size-complex="16pt"/>
    </style:style>
    <style:style style:name="TableRow11" style:family="table-row">
      <style:table-row-properties/>
    </style:style>
    <style:style style:name="TableCell12" style:family="table-cell">
      <style:table-cell-properties fo:border="none" style:writing-mode="lr-tb" fo:padding-top="0.0416in" fo:padding-left="0.0416in" fo:padding-bottom="0.0416in" fo:padding-right="0.0416in"/>
    </style:style>
    <style:style style:name="P13" style:parent-style-name="內文" style:family="paragraph">
      <style:paragraph-properties fo:widows="2" fo:orphans="2" fo:text-align="justify" fo:line-height="0.3333in"/>
    </style:style>
    <style:style style:name="T14"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ableCell15" style:family="table-cell">
      <style:table-cell-properties fo:border="none" style:writing-mode="lr-tb" fo:padding-top="0.0416in" fo:padding-left="0.0416in" fo:padding-bottom="0.0416in" fo:padding-right="0.0416in"/>
    </style:style>
    <style:style style:name="P16" style:parent-style-name="內文"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17" style:parent-style-name="內文" style:family="paragraph">
      <style:paragraph-properties fo:widows="2" fo:orphans="2" fo:line-height="0.3333in"/>
    </style:style>
    <style:style style:name="T18"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ableRow37" style:family="table-row">
      <style:table-row-properties/>
    </style:style>
    <style:style style:name="TableCell38" style:family="table-cell">
      <style:table-cell-properties fo:border="none" style:writing-mode="lr-tb" fo:padding-top="0.0416in" fo:padding-left="0.0416in" fo:padding-bottom="0.0416in" fo:padding-right="0.0416in"/>
    </style:style>
    <style:style style:name="P39" style:parent-style-name="內文" style:family="paragraph">
      <style:paragraph-properties fo:widows="2" fo:orphans="2" fo:text-align="justify" fo:line-height="0.3333in"/>
    </style:style>
    <style:style style:name="T40"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ableCell41" style:family="table-cell">
      <style:table-cell-properties fo:border="none" style:writing-mode="lr-tb" fo:padding-top="0.0416in" fo:padding-left="0.0416in" fo:padding-bottom="0.0416in" fo:padding-right="0.0416in"/>
    </style:style>
    <style:style style:name="P42" style:parent-style-name="內文"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43" style:parent-style-name="內文" style:list-style-name="LFO1"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44" style:parent-style-name="內文" style:list-style-name="LFO1"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45" style:parent-style-name="內文" style:list-style-name="LFO1"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46" style:parent-style-name="內文" style:list-style-name="LFO1"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47" style:parent-style-name="內文" style:list-style-name="LFO1" style:family="paragraph">
      <style:paragraph-properties fo:widows="2" fo:orphans="2" fo:text-align="justify" fo:line-height="0.3194in"/>
      <style:text-properties style:font-name="標楷體" style:font-name-asian="標楷體" style:font-name-complex="新細明體" fo:color="#000000" fo:letter-spacing="0.0166in" style:letter-kerning="false" fo:font-size="16pt" style:font-size-asian="16pt" style:font-size-complex="16pt"/>
    </style:style>
    <style:style style:name="P48" style:parent-style-name="內文" style:list-style-name="LFO1" style:family="paragraph">
      <style:paragraph-properties fo:widows="2" fo:orphans="2" fo:text-align="justify" fo:line-height="0.3194in"/>
      <style:text-properties style:font-name="標楷體" style:font-name-asian="標楷體" style:font-name-complex="新細明體" fo:color="#000000" fo:letter-spacing="0.0166in" style:letter-kerning="false" fo:font-size="16pt" style:font-size-asian="16pt" style:font-size-complex="16pt"/>
    </style:style>
    <style:style style:name="P49" style:parent-style-name="內文" style:list-style-name="LFO1" style:family="paragraph">
      <style:paragraph-properties fo:widows="2" fo:orphans="2" fo:text-align="justify" fo:line-height="0.3194in"/>
      <style:text-properties style:font-name="標楷體" style:font-name-asian="標楷體" style:font-name-complex="新細明體" fo:color="#000000" fo:letter-spacing="0.0166in" style:letter-kerning="false" fo:font-size="16pt" style:font-size-asian="16pt" style:font-size-complex="16pt"/>
    </style:style>
    <style:style style:name="P50" style:parent-style-name="內文" style:list-style-name="LFO1"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51" style:parent-style-name="內文" style:list-style-name="LFO1"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52" style:parent-style-name="內文" style:list-style-name="LFO1"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53" style:parent-style-name="內文" style:list-style-name="LFO1"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54" style:parent-style-name="內文" style:list-style-name="LFO1"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55" style:parent-style-name="內文" style:list-style-name="LFO1"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56" style:parent-style-name="內文" style:list-style-name="LFO1"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57" style:parent-style-name="內文" style:list-style-name="LFO1"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58" style:parent-style-name="內文" style:list-style-name="LFO1" style:family="paragraph">
      <style:paragraph-properties fo:widows="2" fo:orphans="2" fo:text-align="justify" fo:line-height="0.3333in"/>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64" style:parent-style-name="內文" style:list-style-name="LFO1" style:family="paragraph">
      <style:paragraph-properties fo:widows="2" fo:orphans="2" fo:text-align="justify" fo:line-height="0.3333in"/>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 style:parent-style-name="內文" style:list-style-name="LFO1" style:family="paragraph">
      <style:paragraph-properties fo:widows="2" fo:orphans="2" fo:text-align="justify" fo:line-height="0.3333in"/>
    </style:style>
    <style:style style:name="T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73" style:parent-style-name="內文" style:list-style-name="LFO1" style:family="paragraph">
      <style:paragraph-properties fo:widows="2" fo:orphans="2" fo:text-align="justify" fo:line-height="0.3333in"/>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 style:parent-style-name="內文" style:list-style-name="LFO1" style:family="paragraph">
      <style:paragraph-properties fo:widows="2" fo:orphans="2" fo:text-align="justify" fo:line-height="0.3333in"/>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90" style:parent-style-name="內文"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91" style:parent-style-name="內文" style:family="paragraph">
      <style:paragraph-properties fo:widows="2" fo:orphans="2" fo:text-align="justify" fo:line-height="0.3333in" fo:margin-left="0.7666in" fo:text-indent="-0.7666in">
        <style:tab-stops/>
      </style:paragraph-properties>
      <style:text-properties style:font-name="標楷體" style:font-name-asian="標楷體" style:font-name-complex="新細明體" fo:color="#000000" fo:letter-spacing="0.0166in" style:letter-kerning="false" fo:font-size="16pt" style:font-size-asian="16pt" style:font-size-complex="16pt"/>
    </style:style>
    <style:style style:name="P92" style:parent-style-name="內文" style:family="paragraph">
      <style:paragraph-properties fo:widows="2" fo:orphans="2" fo:text-align="justify" fo:line-height="0.3333in" fo:margin-left="0.7666in" fo:text-indent="-0.7666in">
        <style:tab-stops/>
      </style:paragraph-properties>
      <style:text-properties style:font-name="標楷體" style:font-name-asian="標楷體" style:font-name-complex="新細明體" fo:color="#000000" fo:letter-spacing="0.0166in" style:letter-kerning="false" fo:font-size="16pt" style:font-size-asian="16pt" style:font-size-complex="16pt"/>
    </style:style>
    <style:style style:name="P93" style:parent-style-name="內文" style:family="paragraph">
      <style:paragraph-properties fo:widows="2" fo:orphans="2" fo:text-align="justify" fo:line-height="0.3333in"/>
      <style:text-properties style:font-name="標楷體" style:font-name-asian="標楷體" style:font-name-complex="新細明體" style:letter-kerning="false" fo:font-size="16pt" style:font-size-asian="16pt" style:font-size-complex="16pt"/>
    </style:style>
    <style:style style:name="P94" style:parent-style-name="內文Web" style:family="paragraph">
      <style:paragraph-properties fo:text-align="justify" fo:line-height="0.2638in" fo:margin-left="0.2638in" fo:text-indent="-0.2638in">
        <style:tab-stops/>
      </style:paragraph-properties>
      <style:text-properties style:font-name="標楷體" style:font-name-asian="標楷體" style:font-name-complex="Arial" fo:color="#000000" fo:font-size="16pt" style:font-size-asian="16pt" style:font-size-complex="16pt"/>
    </style:style>
    <style:style style:name="P95" style:parent-style-name="內文Web" style:family="paragraph">
      <style:paragraph-properties fo:text-align="justify" fo:line-height="0.2638in" fo:margin-left="0.2631in" fo:text-indent="0.2222in">
        <style:tab-stops/>
      </style:paragraph-properties>
      <style:text-properties style:font-name="標楷體" style:font-name-asian="標楷體" style:font-name-complex="Arial" fo:color="#000000" fo:font-size="16pt" style:font-size-asian="16pt" style:font-size-complex="16pt"/>
    </style:style>
    <style:style style:name="P96" style:parent-style-name="內文" style:family="paragraph">
      <style:paragraph-properties fo:text-align="justify" fo:line-height="0.3194in" fo:margin-left="0.4444in" fo:text-indent="-0.4444in">
        <style:tab-stops>
          <style:tab-stop style:type="left" style:position="0.1388in"/>
        </style:tab-stops>
      </style:paragraph-properties>
      <style:text-properties style:font-name="標楷體" style:font-name-asian="標楷體" style:font-name-complex="Arial" fo:color="#000000" fo:font-size="16pt" style:font-size-asian="16pt" style:font-size-complex="16pt"/>
    </style:style>
    <style:style style:name="P97" style:parent-style-name="內文" style:family="paragraph">
      <style:paragraph-properties fo:widows="2" fo:orphans="2" fo:text-align="justify" fo:line-height="0.3194in" fo:margin-left="0.7777in" fo:margin-right="-0.0368in" fo:text-indent="-0.5111in">
        <style:tab-stops/>
      </style:paragraph-properties>
    </style:style>
    <style:style style:name="T98"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107" style:parent-style-name="內文" style:family="paragraph">
      <style:paragraph-properties fo:text-align="justify" fo:margin-top="0.125in" fo:line-height="0.3194in" fo:margin-left="0.7208in" fo:text-indent="-0.4444in">
        <style:tab-stops>
          <style:tab-stop style:type="left" style:position="-0.2208in"/>
        </style:tab-stops>
      </style:paragraph-properties>
    </style:style>
    <style:style style:name="T1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9" style:parent-style-name="內文" style:family="paragraph">
      <style:paragraph-properties fo:margin-top="0.125in" fo:line-height="0.3194in" fo:margin-left="0.4444in" fo:text-indent="-0.4444in">
        <style:tab-stops>
          <style:tab-stop style:type="left" style:position="0.1388in"/>
        </style:tab-stops>
      </style:paragraph-properties>
    </style:style>
    <style:style style:name="T120"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fo:letter-spacing="0.0166in" style:letter-kerning="false" fo:font-size="16pt" style:font-size-asian="16pt" style:font-size-complex="16pt"/>
    </style:style>
    <style:style style:name="T123" style:parent-style-name="預設段落字型" style:family="text">
      <style:text-properties style:font-name="標楷體" style:font-name-asian="標楷體" style:font-name-complex="Arial" style:letter-kerning="false" fo:font-size="16pt" style:font-size-asian="16pt" style:font-size-complex="16pt"/>
    </style:style>
    <style:style style:name="T124" style:parent-style-name="預設段落字型" style:family="text">
      <style:text-properties style:font-name="標楷體" style:font-name-asian="標楷體" style:font-name-complex="Arial" style:letter-kerning="false" fo:font-size="16pt" style:font-size-asian="16pt" style:font-size-complex="16pt"/>
    </style:style>
    <style:style style:name="T125" style:parent-style-name="預設段落字型" style:family="text">
      <style:text-properties style:font-name="標楷體" style:font-name-asian="標楷體" style:font-name-complex="Arial" style:letter-kerning="false" fo:font-size="16pt" style:font-size-asian="16pt" style:font-size-complex="16pt"/>
    </style:style>
    <style:style style:name="T126" style:parent-style-name="預設段落字型" style:family="text">
      <style:text-properties style:font-name="標楷體" style:font-name-asian="標楷體" style:font-name-complex="Arial" style:letter-kerning="false" fo:font-size="16pt" style:font-size-asian="16pt" style:font-size-complex="16pt"/>
    </style:style>
    <style:style style:name="T127" style:parent-style-name="預設段落字型" style:family="text">
      <style:text-properties style:font-name="標楷體" style:font-name-asian="標楷體" style:font-name-complex="Arial" style:letter-kerning="false"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建築物消防安全設備竣工查驗申辦方式及應備文件</text:p>
                </table:table-cell>
                <table:covered-table-cell/>
              </table:table-row>
              <table:table-row table:style-name="TableRow11">
                <table:table-cell table:style-name="TableCell12">
                  <text:p text:style-name="P13"><text:span text:style-name="T14">壹、</text:span></text:p>
                </table:table-cell>
                <table:table-cell table:style-name="TableCell15">
                  <text:p text:style-name="P16">申辦方式：</text:p>
                  <text:p text:style-name="P17"><text:span text:style-name="T18">網路掛件</text:span><text:span text:style-name="T19">(</text:span><text:span text:style-name="T20">由本局網站</text:span><text:a xlink:href="https://www.fire.taichung.gov.tw/home.asp" office:target-frame-name="_top" xlink:show="replace"><text:span text:style-name="T21">https://www.fire.taichung.gov.tw/home.asp</text:span></text:a><text:span text:style-name="T22">登入</text:span><text:span text:style-name="T23">)→</text:span><text:span text:style-name="T24">點選下方「線上申辦電子服務」</text:span><text:span text:style-name="T25">→</text:span><text:span text:style-name="T26">請依需求點擊下列圖示連結至下載網頁</text:span><text:span text:style-name="T27">→</text:span><text:span text:style-name="T28">會審會勘暨檢修申報系統</text:span><text:span text:style-name="T29">→</text:span><text:span text:style-name="T30">申請帳號</text:span><text:span text:style-name="T31">→</text:span><text:span text:style-name="T32">審核通過</text:span><text:span text:style-name="T33">→</text:span><text:span text:style-name="T34">登打建築物消安全設備查驗申請書上傳掛件</text:span><text:span text:style-name="T35">)</text:span><text:span text:style-name="T36">。</text:span></text:p>
                </table:table-cell>
              </table:table-row>
              <table:table-row table:style-name="TableRow37">
                <table:table-cell table:style-name="TableCell38">
                  <text:p text:style-name="P39"><text:span text:style-name="T40">貳、</text:span></text:p>
                </table:table-cell>
                <table:table-cell table:style-name="TableCell41">
                  <text:p text:style-name="P42">應備文件：</text:p>
                  <text:list text:style-name="LFO1" text:continue-numbering="true">
                    <text:list-item>
                      <text:p text:style-name="P43">建築物消防安全設備查驗申請書(申請人蓋章，設計、監造、裝置人簽名+蓋章)。</text:p>
                    </text:list-item>
                    <text:list-item>
                      <text:p text:style-name="P44">竣工查驗案件檢附資料檢查表。</text:p>
                    </text:list-item>
                    <text:list-item>
                      <text:p text:style-name="P45">施工中消防防護計畫書提報表或切結書。</text:p>
                    </text:list-item>
                    <text:list-item>
                      <text:p text:style-name="P46">消防安全設備圖說審查申請書及最近一次書函影本。</text:p>
                    </text:list-item>
                    <text:list-item>
                      <text:p text:style-name="P47">使用執照或變更使用執照、室內裝修申請書(申請人或建築師蓋章)。</text:p>
                    </text:list-item>
                    <text:list-item>
                      <text:p text:style-name="P48">建造執照或使用執照(申請人或建築師蓋章)。</text:p>
                    </text:list-item>
                    <text:list-item>
                      <text:p text:style-name="P49">工廠登記申請書影本。</text:p>
                    </text:list-item>
                    <text:list-item>
                      <text:p text:style-name="P50">建築物位置平面圖及外觀照片(新建案件需檢附)。</text:p>
                    </text:list-item>
                    <text:list-item>
                      <text:p text:style-name="P51">消防安全設備監造人(含異動)、裝置人委託書及證書含複訓證明(申請人、監造或裝置人蓋章)。</text:p>
                    </text:list-item>
                    <text:list-item>
                      <text:p text:style-name="P52">建築物「一般‧無開口」樓層檢討表(監造人蓋章)。</text:p>
                    </text:list-item>
                    <text:list-item>
                      <text:p text:style-name="P53">切結書-竣工圖說與審查圖說相符，修正部分竣工圖則條列修正內容<text:s/>(設計人或監造人蓋章)。</text:p>
                    </text:list-item>
                    <text:list-item>
                      <text:p text:style-name="P54">切結書-公共危險物品及可燃性高壓氣體(申請人蓋章)。</text:p>
                    </text:list-item>
                    <text:list-item>
                      <text:p text:style-name="P55">切結書-一般工廠(申請人蓋章)。</text:p>
                    </text:list-item>
                    <text:list-item>
                      <text:p text:style-name="P56">建築物消防安全設備監造紀錄表(監造人蓋章)。</text:p>
                    </text:list-item>
                    <text:list-item>
                      <text:p text:style-name="P57">消防安全設備測試報告書(裝置人蓋章)。</text:p>
                    </text:list-item>
                    <text:list-item>
                      <text:p text:style-name="P58"><text:span text:style-name="T59">竣工查驗申請案件查核設備證明書</text:span><text:span text:style-name="T60">(</text:span><text:span text:style-name="T61">監造、裝置人蓋章</text:span><text:span text:style-name="T62">)</text:span><text:span text:style-name="T63">。</text:span></text:p>
                    </text:list-item>
                    <text:list-item>
                      <text:p text:style-name="P64"><text:span text:style-name="T65">建築物消防安全設備查驗應檢附證明文件審查表</text:span><text:span text:style-name="T66">(</text:span><text:span text:style-name="T67">監造人蓋章</text:span><text:span text:style-name="T68">)</text:span><text:span text:style-name="T69">。</text:span></text:p>
                    </text:list-item>
                    <text:list-item>
                      <text:p text:style-name="P70"><text:span text:style-name="T71">消防安全設備認可證明文件</text:span><text:span text:style-name="T72">。</text:span></text:p>
                    </text:list-item>
                    <text:list-item>
                      <text:p text:style-name="P73"><text:span text:style-name="T74">消防安全設備施工監造照片及竣工查驗照片</text:span><text:span text:style-name="T75">(</text:span><text:span text:style-name="T76">監造人或裝置人蓋章</text:span><text:span text:style-name="T77">)</text:span><text:span text:style-name="T78">。</text:span></text:p>
                    </text:list-item>
                    <text:list-item>
                      <text:p text:style-name="P79"><text:span text:style-name="T80">消防安全設備竣工圖說</text:span><text:span text:style-name="T81">(</text:span><text:span text:style-name="T82">竣工圖字樣及</text:span><text:span text:style-name="T83">監造人簽名</text:span><text:span text:style-name="T84">+</text:span><text:span text:style-name="T85">蓋章</text:span><text:span text:style-name="T86">)</text:span><text:span text:style-name="T87">及</text:span><text:span text:style-name="T88">修正之建築圖說（</text:span><text:span text:style-name="T89">建築師蓋章）。</text:span></text:p>
                    </text:list-item>
                  </text:list>
                  <text:p text:style-name="P90"/>
                  <text:p text:style-name="P91">註一：第五、六項得檢附影印本，但應由建築師蓋章。</text:p>
                  <text:p text:style-name="P92">註二：消防竣工查驗案件掛件，所附資料正本1份。俟竣工查驗通過後，消防安全設備設計或監造人修改竣工圖，將審查合格資料上傳會審會勘暨檢修申報系統，並製作正本送本局加蓋查驗章(另製光碟3份、紙本圖1份消防局留存，及申請書4份供副知本府都市發展局及轄區大隊)。</text:p>
                </table:table-cell>
              </table:table-row>
            </table:table>
            <text:p text:style-name="P93"/>
          </table:table-cell>
        </table:table-row>
      </table:table>
      <text:soft-page-break/>
      <text:p text:style-name="P94">叁、受理時間：</text:p>
      <text:p text:style-name="P95">周一至周五上午8時至12時；下午1時至5時。</text:p>
      <text:p text:style-name="P96">肆、辦理期限：</text:p>
      <text:p text:style-name="P97"><text:span text:style-name="T98">一、</text:span><text:span text:style-name="T99">消防安全設備竣工查驗之期限，以受理案件後</text:span><text:span text:style-name="T100">7</text:span><text:span text:style-name="T101">至</text:span><text:span text:style-name="T102">10</text:span><text:span text:style-name="T103">日內結案為原則。但供公眾使用建築物或構造複雜者，得視需要延長並通知申請人或由申請人提出展延申請書經本局火災預防科設備審勘股股長核可，最長不得超過</text:span><text:span text:style-name="T104">20</text:span><text:span text:style-name="T105">日。</text:span><text:span text:style-name="T106"><text:s/></text:span></text:p>
      <text:p text:style-name="P107"><text:span text:style-name="T108">二、消防安全設備竣工查驗倘無法於</text:span><text:span text:style-name="T109">7</text:span><text:span text:style-name="T110">至</text:span><text:span text:style-name="T111">10</text:span><text:span text:style-name="T112">日</text:span><text:span text:style-name="T113">(</text:span><text:span text:style-name="T114">或最長不得超過</text:span><text:span text:style-name="T115">20</text:span><text:span text:style-name="T116">日</text:span><text:span text:style-name="T117">)</text:span><text:span text:style-name="T118">內完成，經本局退件者，如缺失改善完畢，可立即掛件辦理複勘，複勘期限得比照前款辦理。</text:span></text:p>
      <text:p text:style-name="P119"><text:span text:style-name="T120">伍、承辦單位電話：</text:span><text:span text:style-name="T121"><text:line-break/></text:span><text:span text:style-name="T122">臺中市政府消防局</text:span><text:span text:style-name="T123">火災預防科設備審勘股（</text:span><text:span text:style-name="T124">04</text:span><text:span text:style-name="T125">）</text:span><text:span text:style-name="T126">23820583</text:span><text:span text:style-name="T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0.2777in" fo:margin-left="0.1388in" fo:text-indent="-0.1388in">
        <style:tab-stops/>
      </style:paragraph-properties>
      <style:text-properties style:font-name-asian="標楷體" fo:font-size="14pt" style:font-size-asian="14pt" fo:hyphenate="false"/>
    </style:style>
    <style:style style:name="樣式2" style:display-name="樣式2" style:family="paragraph" style:parent-style-name="內文" style:auto-update="true">
      <style:paragraph-properties style:text-autospace="none" fo:margin-left="0.1388in" fo:text-indent="-0.1388in">
        <style:tab-stops/>
      </style:paragraph-properties>
      <style:text-properties fo:hyphenate="false"/>
    </style:style>
    <style:style style:name="註腳文字" style:display-name="註腳文字" style:family="paragraph" style:parent-style-name="內文" style:auto-update="true">
      <style:paragraph-properties style:line-break="normal" fo:text-align="justify" fo:line-height="0.2083in" fo:margin-left="0.1388in" fo:text-indent="-0.0694in">
        <style:tab-stops/>
      </style:paragraph-properties>
      <style:text-properties style:font-name-asian="標楷體" fo:font-size="10pt" style:font-size-asian="10pt" style:font-size-complex="10pt" style:language-asian="ja" style:country-asian="JP" fo:hyphenate="false"/>
    </style:style>
    <style:style style:name="樣式第一行2字元" style:display-name="樣式 第一行:  2 字元" style:family="paragraph" style:parent-style-name="內文" style:auto-update="true">
      <style:paragraph-properties fo:line-height="0.2777in" fo:text-indent="0.1388in"/>
      <style:text-properties style:font-name-complex="新細明體" style:font-size-complex="10pt" fo:hyphenate="false"/>
    </style:style>
    <style:style style:name="樣式樣式第一行2字元第一行2字元" style:display-name="樣式 樣式 第一行:  2 字元 + 第一行:  2 字元" style:family="paragraph" style:parent-style-name="樣式第一行2字元" style:auto-update="true">
      <style:paragraph-properties fo:line-height="0.25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4916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處98上半年度工作簡化成果報告</dc:title>
    <dc:description/>
    <dc:subject/>
    <meta:initial-creator>user</meta:initial-creator>
    <dc:creator>user</dc:creator>
    <meta:creation-date>2021-09-08T00:00:00Z</meta:creation-date>
    <dc:date>2021-09-08T00:02:00Z</dc:date>
    <meta:print-date>2011-01-07T09:53:00Z</meta:print-date>
    <meta:template xlink:href="Normal" xlink:type="simple"/>
    <meta:editing-cycles>4</meta:editing-cycles>
    <meta:editing-duration>PT60S</meta:editing-duration>
    <meta:document-statistic meta:page-count="2" meta:paragraph-count="2" meta:word-count="176" meta:character-count="1180" meta:row-count="8" meta:non-whitespace-character-count="1006"/>
  </office:meta>
</office:document-meta>
</file>