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3" style:family="table-column">
      <style:table-column-properties style:column-width="0.4847in"/>
    </style:style>
    <style:style style:name="TableColumn4" style:family="table-column">
      <style:table-column-properties style:column-width="4.1937in"/>
    </style:style>
    <style:style style:name="TableColumn5" style:family="table-column">
      <style:table-column-properties style:column-width="0.3284in"/>
    </style:style>
    <style:style style:name="TableColumn6" style:family="table-column">
      <style:table-column-properties style:column-width="0.3291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4923in"/>
    </style:style>
    <style:style style:name="Table2" style:family="table">
      <style:table-properties style:width="6.3951in" fo:margin-left="0.075in" table:align="left"/>
    </style:style>
    <style:style style:name="TableRow9" style:family="table-row">
      <style:table-row-properties style:min-row-height="0.4381in"/>
    </style:style>
    <style:style style:name="TableCell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" style:parent-style-name="本文" style:family="paragraph">
      <style:text-properties style:font-name="標楷體"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4131in"/>
    </style:style>
    <style:style style:name="TableCell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4381in"/>
    </style:style>
    <style:style style:name="TableCell2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715in" fo:padding-bottom="0in" fo:padding-right="0.075in"/>
    </style:style>
    <style:style style:name="P37" style:parent-style-name="本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4381in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15in" fo:padding-bottom="0in" fo:padding-right="0.075in"/>
    </style:style>
    <style:style style:name="P52" style:parent-style-name="本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4381in"/>
    </style:style>
    <style:style style:name="TableCell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15in" fo:padding-bottom="0in" fo:padding-right="0.075in"/>
    </style:style>
    <style:style style:name="P65" style:parent-style-name="本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4381in"/>
    </style:style>
    <style:style style:name="TableCell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15in" fo:padding-bottom="0in" fo:padding-right="0.075in"/>
    </style:style>
    <style:style style:name="P80" style:parent-style-name="本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4381in"/>
    </style:style>
    <style:style style:name="TableCell8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5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15in" fo:padding-bottom="0in" fo:padding-right="0.075in"/>
    </style:style>
    <style:style style:name="P93" style:parent-style-name="本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4381in"/>
    </style:style>
    <style:style style:name="TableCell9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15in" fo:padding-bottom="0in" fo:padding-right="0.075in"/>
    </style:style>
    <style:style style:name="P106" style:parent-style-name="本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4381in"/>
    </style:style>
    <style:style style:name="TableCell10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1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715in" fo:padding-bottom="0in" fo:padding-right="0.075in"/>
    </style:style>
    <style:style style:name="P119" style:parent-style-name="本文" style:family="paragraph">
      <style:text-properties style:font-name="標楷體" style:font-name-asian="標楷體" fo:color="#000000"/>
    </style:style>
    <style:style style:name="TableRow120" style:family="table-row">
      <style:table-row-properties style:min-row-height="0.4381in"/>
    </style:style>
    <style:style style:name="TableCell1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4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15in" fo:padding-bottom="0in" fo:padding-right="0.075in"/>
    </style:style>
    <style:style style:name="P132" style:parent-style-name="本文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5409in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15in" fo:padding-bottom="0in" fo:padding-right="0.075in"/>
    </style:style>
    <style:style style:name="P145" style:parent-style-name="本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4381in"/>
    </style:style>
    <style:style style:name="TableCell1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0" style:parent-style-name="本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15in" fo:padding-bottom="0in" fo:padding-right="0.075in"/>
    </style:style>
    <style:style style:name="P164" style:parent-style-name="本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4381in"/>
    </style:style>
    <style:style style:name="TableCell16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15in" fo:padding-bottom="0in" fo:padding-right="0.075in"/>
    </style:style>
    <style:style style:name="P177" style:parent-style-name="本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0.4381in"/>
    </style:style>
    <style:style style:name="TableCell17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15in" fo:padding-bottom="0in" fo:padding-right="0.075in"/>
    </style:style>
    <style:style style:name="P190" style:parent-style-name="本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4381in"/>
    </style:style>
    <style:style style:name="TableCell1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715in" fo:padding-bottom="0in" fo:padding-right="0.075in"/>
    </style:style>
    <style:style style:name="P207" style:parent-style-name="本文" style:family="paragraph">
      <style:text-properties style:font-name="標楷體" style:font-name-asian="標楷體" fo:color="#000000"/>
    </style:style>
    <style:style style:name="P208" style:parent-style-name="本文" style:family="paragraph">
      <style:paragraph-properties fo:text-indent="5.6666in"/>
      <style:text-properties style:font-name="標楷體" style:font-name-asian="標楷體" fo:color="#000000" fo:font-size="8pt" style:font-size-asian="8pt" style:font-size-complex="8pt"/>
    </style:style>
    <style:style style:name="P209" style:parent-style-name="本文" style:family="paragraph">
      <style:text-properties style:font-name="標楷體" style:font-name-asian="標楷體" fo:color="#000000"/>
    </style:style>
    <style:style style:name="P210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1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2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3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消防局特定工廠竣工查驗案件檢附資料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次</text:p>
          </table:table-cell>
          <table:table-cell table:style-name="TableCell12" table:number-rows-spanned="2">
            <text:p text:style-name="P13">項目名稱</text:p>
          </table:table-cell>
          <table:table-cell table:style-name="TableCell14" table:number-columns-spanned="2">
            <text:p text:style-name="P15">需要</text:p>
          </table:table-cell>
          <table:covered-table-cell/>
          <table:table-cell table:style-name="TableCell16" table:number-rows-spanned="2">
            <text:p text:style-name="P17">不須</text:p>
          </table:table-cell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">
            <text:p text:style-name="P22">有</text:p>
          </table:table-cell>
          <table:table-cell table:style-name="TableCell23">
            <text:p text:style-name="P24">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建築物消防安全設備查驗申請書</text:p>
          </table:table-cell>
          <table:table-cell table:style-name="TableCell30">
            <text:p text:style-name="P31">□</text:p>
          </table:table-cell>
          <table:table-cell table:style-name="TableCell32">
            <text:p text:style-name="P33">□</text:p>
          </table:table-cell>
          <table:table-cell table:style-name="TableCell34">
            <text:p text:style-name="P35">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竣工查驗案件檢附資料檢查表、</text:span><text:span text:style-name="T44">消防安全設備查驗檢附證明文件審查表</text:span>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消防安全設備圖說審查最近一次核准書函影本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臺中市政府經濟發展局核准函</text:span><text:span text:style-name="T72">影本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消防安全設備監造人、裝置人委託書（檢附監造人、裝置人等證書《含訓練或複訓》）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建築物「一般‧無開口」樓層檢討表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切結書（切結檢附竣工圖說與圖說審查相符)，(如修正部分竣工圖則切結除修改竣工圖之編號圖說外，其餘竣工圖說與圖說審查相符)。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切結書(公共危險物品及可燃性高壓氣體)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消防安全設備監造紀錄表/測試報告書(監造人/裝置人蓋章)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<text:span text:style-name="T151">消防安全設備證明文件</text:span><text:span text:style-name="T152">(</text:span><text:span text:style-name="T153">新設</text:span><text:span text:style-name="T154">)</text:span><text:span text:style-name="T155">、</text:span><text:span text:style-name="T156">以前年度場所檢修申報書（既設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消防安全設備相關照片(含外觀、安裝、測試、監造人入鏡、查驗人員及裝置人合影等)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消防安全設備竣工圖說(A1尺寸)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<text:span text:style-name="T196">建築圖說</text:span><text:span text:style-name="T197">(A1</text:span><text:span text:style-name="T198">尺寸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註：</text:p>
      <text:list text:style-name="LFO1" text:continue-numbering="true">
        <text:list-item>
          <text:p text:style-name="P210">檢附資料請按項次順序排列。</text:p>
        </text:list-item>
        <text:list-item>
          <text:p text:style-name="P211">所有檢附資料均須加蓋相關權責人印章。</text:p>
        </text:list-item>
        <text:list-item>
          <text:p text:style-name="P212">消防竣工查驗案件安全管理系統掛件。俟竣工查驗通過後，資料整理及製作竣工圖說2份與系統資料光碟3片送本局。</text:p>
        </text:list-item>
        <text:list-item>
          <text:p text:style-name="P213"><text:span text:style-name="T214">受理時間：週一至週五上午</text:span><text:span text:style-name="T215">8</text:span><text:span text:style-name="T216">時至</text:span><text:span text:style-name="T217">12</text:span><text:span text:style-name="T218">時；下午</text:span><text:span text:style-name="T219">1</text:span><text:span text:style-name="T220">時至</text:span><text:span text:style-name="T221">5</text:span><text:span text:style-name="T222">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查驗案件檢附資料檢查表</dc:title>
    <dc:description>竣工查驗案件檢附資料檢查表</dc:description>
    <dc:subject>竣工查驗案件檢附資料檢查表</dc:subject>
    <meta:keyword>竣工查驗案件檢附資料檢查表</meta:keyword>
    <meta:initial-creator>預防</meta:initial-creator>
    <dc:creator>admin</dc:creator>
    <meta:creation-date>2023-04-17T07:14:00Z</meta:creation-date>
    <dc:date>2023-04-17T07:14:00Z</dc:date>
    <meta:print-date>2020-03-18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