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28pt" style:font-size-asian="28pt" style:font-size-complex="28pt"/>
    </style:style>
    <style:style style:name="P3" style:parent-style-name="清單段落" style:list-style-name="LFO1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" style:parent-style-name="清單段落" style:family="paragraph">
      <style:paragraph-properties fo:line-height="0.4166in" fo:margin-left="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fo:line-height="0.4166in" fo:margin-left="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166in" fo:margin-left="0.334in" fo:text-indent="-0.5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4166in" fo:margin-left="0.5in" fo:text-indent="-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166in" fo:margin-left="-0.0013in" fo:text-indent="-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 fo:margin-left="-0.0013in" fo:text-indent="-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166in" fo:margin-left="-0.0013in" fo:text-indent="-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166in" fo:margin-left="-0.0013in" fo:text-indent="-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TableColumn25" style:family="table-column">
      <style:table-column-properties style:column-width="0.3166in"/>
    </style:style>
    <style:style style:name="TableColumn26" style:family="table-column">
      <style:table-column-properties style:column-width="0.3333in"/>
    </style:style>
    <style:style style:name="TableColumn27" style:family="table-column">
      <style:table-column-properties style:column-width="3.0618in"/>
    </style:style>
    <style:style style:name="TableColumn28" style:family="table-column">
      <style:table-column-properties style:column-width="1.2631in"/>
    </style:style>
    <style:style style:name="TableColumn29" style:family="table-column">
      <style:table-column-properties style:column-width="1.2534in"/>
    </style:style>
    <style:style style:name="TableColumn30" style:family="table-column">
      <style:table-column-properties style:column-width="0.4576in"/>
    </style:style>
    <style:style style:name="Table24" style:family="table">
      <style:table-properties style:width="6.6861in" style:rel-width="100%" fo:margin-left="0in" table:align="center"/>
    </style:style>
    <style:style style:name="TableRow31" style:family="table-row">
      <style:table-row-properties style:min-row-height="0.055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0pt"/>
    </style:style>
    <style:style style:name="TableRow36" style:family="table-row">
      <style:table-row-properties style:min-row-height="0.367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Row48" style:family="table-row">
      <style:table-row-properties style:min-row-height="0.423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Row61" style:family="table-row">
      <style:table-row-properties/>
    </style:style>
    <style:style style:name="P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Row73" style:family="table-row">
      <style:table-row-properties/>
    </style:style>
    <style:style style:name="P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Row85" style:family="table-row">
      <style:table-row-properties style:min-row-height="0.3972in"/>
    </style:style>
    <style:style style:name="P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P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Row98" style:family="table-row">
      <style:table-row-properties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Row110" style:family="table-row">
      <style:table-row-properties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Row122" style:family="table-row">
      <style:table-row-properties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Row134" style:family="table-row">
      <style:table-row-properties/>
    </style:style>
    <style:style style:name="P1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style:line-height-at-least="0in" fo:margin-left="0.2423in" fo:text-indent="-0.2423in">
        <style:tab-stops/>
      </style:paragraph-properties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P158" style:parent-style-name="內文" style:family="paragraph">
      <style:paragraph-properties fo:widows="2" fo:orphans="2" fo:text-align="justify" style:line-height-at-least="0in" fo:margin-left="0.2423in" fo:text-indent="-0.2423in">
        <style:tab-stops/>
      </style:paragraph-properties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style:line-height-at-least="0in" fo:margin-left="0.2423in" fo:text-indent="-0.2423in">
        <style:tab-stops/>
      </style:paragraph-properties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Row161" style:family="table-row">
      <style:table-row-properties/>
    </style:style>
    <style:style style:name="P16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Row173" style:family="table-row">
      <style:table-row-properties/>
    </style:style>
    <style:style style:name="P174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P1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Row195" style:family="table-row">
      <style:table-row-properties/>
    </style:style>
    <style:style style:name="P19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P2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Row206" style:family="table-row">
      <style:table-row-properties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style:line-height-at-least="0in" fo:margin-left="0.2423in" fo:text-indent="-0.2423in">
        <style:tab-stops/>
      </style:paragraph-properties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P216" style:parent-style-name="內文" style:family="paragraph">
      <style:paragraph-properties fo:widows="2" fo:orphans="2" fo:text-align="justify" style:line-height-at-least="0in" fo:margin-left="0.2423in" fo:text-indent="-0.2423in">
        <style:tab-stops/>
      </style:paragraph-properties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style:line-height-at-least="0in" fo:margin-left="0.2423in" fo:text-indent="-0.2423in">
        <style:tab-stops/>
      </style:paragraph-properties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Row219" style:family="table-row">
      <style:table-row-properties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style:line-height-at-least="0in" fo:margin-left="0.2423in" fo:text-indent="-0.2423in">
        <style:tab-stops/>
      </style:paragraph-properties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P229" style:parent-style-name="內文" style:family="paragraph">
      <style:paragraph-properties fo:widows="2" fo:orphans="2" fo:text-align="justify" style:line-height-at-least="0in" fo:margin-left="0.2423in" fo:text-indent="-0.2423in">
        <style:tab-stops/>
      </style:paragraph-properties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style:line-height-at-least="0in" fo:margin-left="0.2423in" fo:text-indent="-0.2423in">
        <style:tab-stops/>
      </style:paragraph-properties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Row232" style:family="table-row">
      <style:table-row-properties/>
    </style:style>
    <style:style style:name="P23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Row244" style:family="table-row">
      <style:table-row-properties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Row256" style:family="table-row">
      <style:table-row-properties/>
    </style:style>
    <style:style style:name="P257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Row268" style:family="table-row">
      <style:table-row-properties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0.0166in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fo:letter-spacing="0.0166in" style:letter-kerning="false" fo:font-size="10pt" style:font-size-asian="10pt"/>
    </style:style>
    <style:style style:name="P280" style:parent-style-name="內文" style:family="paragraph">
      <style:paragraph-properties fo:text-align="center" fo:line-height="0.4166in"/>
    </style:style>
  </office:automatic-styles>
  <office:body>
    <office:text text:use-soft-page-breaks="true">
      <text:p text:style-name="P1">現有建築物施工中防火管理切結書</text:p>
      <text:p text:style-name="P2"/>
      <text:list text:style-name="LFO1" text:continue-numbering="true">
        <text:list-item>
          <text:p text:style-name="P3">本建築物施工中場所，因下列原因免提報施工中消防防護計畫：<text:line-break/>□非屬消防法第13條第1項所稱一定規模以上供公眾使用建築物之應實施防火管理場所(請敘明)。</text:p>
        </text:list-item>
      </text:list>
      <text:p text:style-name="P4">□<text:s/>其他(請敘明)_______________________________________</text:p>
      <text:p text:style-name="P5"><text:s text:c="3"/>___________________________________________________</text:p>
      <text:list text:style-name="LFO1" text:continue-numbering="true">
        <text:list-item>
          <text:p text:style-name="P6">本建築物施工期間，仍應督促施工單位注意施工安全確認、施工現場的進出管制、用火、用電的管理、抽煙的管理、實施焊接、熔斷作業等及使用危險物品時安全管理等，以確保公共安全。</text:p>
        </text:list-item>
      </text:list>
      <text:p text:style-name="P7"/>
      <text:p text:style-name="P8"><text:span text:style-name="T9">此致</text:span></text:p>
      <text:p text:style-name="P10"><text:span text:style-name="T11">臺中市政府消防局</text:span></text:p>
      <text:p text:style-name="P12"><text:s text:c="4"/></text:p>
      <text:p text:style-name="P13">申<text:s text:c="2"/>請<text:s text:c="2"/>人：<text:s text:c="22"/>（簽章）</text:p>
      <text:p text:style-name="P14">身份證字號：<text:s/></text:p>
      <text:p text:style-name="P15">地<text:s text:c="4"/>址：<text:s text:c="32"/></text:p>
      <text:p text:style-name="P16">聯絡電話：</text:p>
      <text:p text:style-name="P17"/>
      <text:p text:style-name="P18"/>
      <text:p text:style-name="P19"/>
      <text:p text:style-name="P20"/>
      <text:p text:style-name="P21"/>
      <text:p text:style-name="P22">中<text:s text:c="4"/>華<text:s text:c="4"/>民<text:s text:c="4"/>國<text:s text:c="3"/>○○ <text:s/>年<text:s text:c="2"/>○○ <text:s/>月<text:s text:c="2"/>○○ <text:s/>日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應實施防火管理場所一覽表</text:p>
          </table:table-cell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符合勾選</text:p>
          </table:table-cell>
        </table:table-row>
        <table:table-row table:style-name="TableRow36">
          <table:table-cell table:style-name="TableCell37">
            <text:p text:style-name="P38">依據</text:p>
          </table:table-cell>
          <table:table-cell table:style-name="TableCell39">
            <text:p text:style-name="P40">項目</text:p>
          </table:table-cell>
          <table:table-cell table:style-name="TableCell41">
            <text:p text:style-name="P42">類別</text:p>
          </table:table-cell>
          <table:table-cell table:style-name="TableCell43">
            <text:p text:style-name="P44">範圍</text:p>
          </table:table-cell>
          <table:table-cell table:style-name="TableCell45">
            <text:p text:style-name="P46">備考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8">
            <text:p text:style-name="P50">消防法施行細則第13條</text:p>
          </table:table-cell>
          <table:table-cell table:style-name="TableCell51">
            <text:p text:style-name="P52">一</text:p>
          </table:table-cell>
          <table:table-cell table:style-name="TableCell53">
            <text:p text:style-name="P54">電影片映演場所（戲院、電影院）、演藝場、歌廳、舞廳、夜總會、俱樂部、保齡球館、三溫暖</text:p>
          </table:table-cell>
          <table:table-cell table:style-name="TableCell55">
            <text:p text:style-name="P56">全部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二</text:p>
          </table:table-cell>
          <table:table-cell table:style-name="TableCell65">
            <text:p text:style-name="P66">理容院（觀光理髮、視聽理容等）、指壓按摩場所、錄影節目帶播映場所（MTV等）、視聽歌唱場所（KTV等）、酒家、酒吧（PUB）、酒店（廊）</text:p>
          </table:table-cell>
          <table:table-cell table:style-name="TableCell67">
            <text:p text:style-name="P68">全部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三</text:p>
          </table:table-cell>
          <table:table-cell table:style-name="TableCell77">
            <text:p text:style-name="P78">觀光旅館、旅館</text:p>
          </table:table-cell>
          <table:table-cell table:style-name="TableCell79">
            <text:p text:style-name="P80">全部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四</text:p>
          </table:table-cell>
          <table:table-cell table:style-name="TableCell89">
            <text:p text:style-name="P90">總樓地板面積在500平方公尺以上之百貨商場、超級市場及遊藝場等</text:p>
            <text:p text:style-name="P91">場所。</text:p>
          </table:table-cell>
          <table:table-cell table:style-name="TableCell92">
            <text:p text:style-name="P93">500㎡以上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五</text:p>
          </table:table-cell>
          <table:table-cell table:style-name="TableCell102">
            <text:p text:style-name="P103">總樓地板面積在300平方公尺以上之餐廳。</text:p>
          </table:table-cell>
          <table:table-cell table:style-name="TableCell104">
            <text:p text:style-name="P105">300㎡以上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六</text:p>
          </table:table-cell>
          <table:table-cell table:style-name="TableCell114">
            <text:p text:style-name="P115">醫院、療養院、養老院</text:p>
          </table:table-cell>
          <table:table-cell table:style-name="TableCell116">
            <text:p text:style-name="P117">全部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七</text:p>
          </table:table-cell>
          <table:table-cell table:style-name="TableCell126">
            <text:p text:style-name="P127">學校（不受面積限制）、總樓地板面積在200平方公尺以上之補習班、訓練班</text:p>
          </table:table-cell>
          <table:table-cell table:style-name="TableCell128">
            <text:p text:style-name="P129">200㎡以上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八</text:p>
          </table:table-cell>
          <table:table-cell table:style-name="TableCell138">
            <text:p text:style-name="P139">總樓地板面積在500平方公尺以上，其員工在30人以上之工廠或機關（構）。</text:p>
          </table:table-cell>
          <table:table-cell table:style-name="TableCell140">
            <text:p text:style-name="P141">500㎡以上且員工在30人以上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11">
            <text:p text:style-name="P148">中央主管機關指定場所</text:p>
            <text:p text:style-name="P149"/>
          </table:table-cell>
          <table:table-cell table:style-name="TableCell150">
            <text:p text:style-name="P151">一</text:p>
          </table:table-cell>
          <table:table-cell table:style-name="TableCell152">
            <text:p text:style-name="P153">收容人數在30人以上（含員工）之幼兒園（含改制前之幼稚園、托兒所）、兒童及少年福利機構（限托嬰中心、早期療育機構、有收容未滿二歲兒童之安置及教養機構）</text:p>
          </table:table-cell>
          <table:table-cell table:style-name="TableCell154">
            <text:p text:style-name="P155">收容人數在30人以上（含員工）之幼兒園（含改制前之幼稚園、托兒所）、兒童及少年福利機構</text:p>
          </table:table-cell>
          <table:table-cell table:style-name="TableCell156">
            <text:p text:style-name="P157">1、內政部89<text:s/>年8月14日（89）台內消字第8986914號函</text:p>
            <text:p text:style-name="P158">2、內政部108年1月11日內授消字第1070824999號公告修108年<text:s/>3月1日生效。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二</text:p>
          </table:table-cell>
          <table:table-cell table:style-name="TableCell165">
            <text:p text:style-name="P166">收容人數在100人以上之寄宿舍、招待所（限有寢室客房者）</text:p>
          </table:table-cell>
          <table:table-cell table:style-name="TableCell167">
            <text:p text:style-name="P168">收容人數100人以上</text:p>
          </table:table-cell>
          <table:table-cell table:style-name="TableCell169" table:number-rows-spanned="4">
            <text:p text:style-name="P170">內政部89年8月14日（89）台內消字第8986914號函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三</text:p>
          </table:table-cell>
          <table:table-cell table:style-name="TableCell177">
            <text:p text:style-name="P178">總樓地板面積在500平方公尺<text:s/>以上之健身休閒中心、撞球場</text:p>
          </table:table-cell>
          <table:table-cell table:style-name="TableCell179">
            <text:p text:style-name="P180">500㎡以上</text:p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四</text:p>
          </table:table-cell>
          <table:table-cell table:style-name="TableCell188">
            <text:p text:style-name="P189">總樓地板面積在300平方公尺<text:s/>以上之咖啡廳</text:p>
          </table:table-cell>
          <table:table-cell table:style-name="TableCell190">
            <text:p text:style-name="P191">300㎡以上</text:p>
          </table:table-cell>
          <table:covered-table-cell>
            <text:p text:style-name="P192"/>
          </table:covered-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五</text:p>
          </table:table-cell>
          <table:table-cell table:style-name="TableCell199">
            <text:p text:style-name="P200">總樓地板面積在500平方公尺<text:s/>以上之圖書館、博物館</text:p>
          </table:table-cell>
          <table:table-cell table:style-name="TableCell201">
            <text:p text:style-name="P202">500㎡以上</text:p>
          </table:table-cell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六</text:p>
          </table:table-cell>
          <table:table-cell table:style-name="TableCell210">
            <text:p text:style-name="P211">捷運車站、鐵路地下化車站</text:p>
          </table:table-cell>
          <table:table-cell table:style-name="TableCell212">
            <text:p text:style-name="P213">全部</text:p>
          </table:table-cell>
          <table:table-cell table:style-name="TableCell214">
            <text:p text:style-name="P215">1、內政部89<text:s/>年8月14日<text:soft-page-break/>（89）台內消字第8986914號函</text:p>
            <text:p text:style-name="P216">2、內政部108年1月11日內授消字第1070824999號公告修正，自108年<text:s/>3月1日生效。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七</text:p>
          </table:table-cell>
          <table:table-cell table:style-name="TableCell223">
            <text:p text:style-name="P224">榮譽國民之家、長期照顧服務機構（限機構住宿式、社區式之建築物使用類組非屬H-2之日間照顧、團體家屋及小規模多機能）、老人福利機構（限長期照護型、養護型、失智照顧型之長期照顧機構、安養機構）、護理機構（限一般護理之家、精神護理之家、產後護理機構）、身心障礙福利機構（限供住宿養護、日間服務、臨時及短期照顧者）、身心障礙者職業訓練機構（限提供住宿或使用特殊機具者）</text:p>
          </table:table-cell>
          <table:table-cell table:style-name="TableCell225">
            <text:p text:style-name="P226">全部</text:p>
          </table:table-cell>
          <table:table-cell table:style-name="TableCell227">
            <text:p text:style-name="P228">1、內政部94年1月31日內授消字<text:s/>第0940092676<text:s/>號公告</text:p>
            <text:p text:style-name="P229">2、內政部108年1月11日內授消字第1070824999號公告修正，自108年3月1日生效。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八</text:p>
          </table:table-cell>
          <table:table-cell table:style-name="TableCell236">
            <text:p text:style-name="P237">高速鐵路車站</text:p>
          </table:table-cell>
          <table:table-cell table:style-name="TableCell238">
            <text:p text:style-name="P239">全部</text:p>
          </table:table-cell>
          <table:table-cell table:style-name="TableCell240">
            <text:p text:style-name="P241">內政部96年1月30日內授消字第0960822496號公告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九</text:p>
          </table:table-cell>
          <table:table-cell table:style-name="TableCell248">
            <text:p text:style-name="P249">總樓地板面積在500平方公尺<text:s/>以上，且設有香客大樓或類似住宿、休息空間，收容人數在100人以上之寺廟、宗祠、教堂或其他類似場所</text:p>
          </table:table-cell>
          <table:table-cell table:style-name="TableCell250">
            <text:p text:style-name="P251">總樓地板面積在500㎡以上且收容人數在100人以上。</text:p>
          </table:table-cell>
          <table:table-cell table:style-name="TableCell252">
            <text:p text:style-name="P253">內政部102年3月13日內授消字第1020821861號公告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十</text:p>
          </table:table-cell>
          <table:table-cell table:style-name="TableCell260">
            <text:p text:style-name="P261">收容人數在30人以上之視障按摩場所</text:p>
          </table:table-cell>
          <table:table-cell table:style-name="TableCell262">
            <text:p text:style-name="P263">收容人數30人以上</text:p>
          </table:table-cell>
          <table:table-cell table:style-name="TableCell264">
            <text:p text:style-name="P265">內政部102年12月27日內授消字第1020825928號公告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十一</text:p>
          </table:table-cell>
          <table:table-cell table:style-name="TableCell272">
            <text:p text:style-name="P273">觀光工廠</text:p>
          </table:table-cell>
          <table:table-cell table:style-name="TableCell274">
            <text:p text:style-name="P275">全部</text:p>
          </table:table-cell>
          <table:table-cell table:style-name="TableCell276">
            <text:p text:style-name="P277">內政部106年8月17日內授消字第1060822776號公告</text:p>
          </table:table-cell>
          <table:table-cell table:style-name="TableCell278"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範本</dc:title>
    <dc:description/>
    <dc:subject/>
    <meta:initial-creator>user</meta:initial-creator>
    <dc:creator>user</dc:creator>
    <meta:creation-date>2021-08-12T05:41:00Z</meta:creation-date>
    <dc:date>2021-08-17T03:56:00Z</dc:date>
    <meta:print-date>2021-08-17T00:23:00Z</meta:print-date>
    <meta:template xlink:href="Normal" xlink:type="simple"/>
    <meta:editing-cycles>6</meta:editing-cycles>
    <meta:editing-duration>PT2460S</meta:editing-duration>
    <meta:document-statistic meta:page-count="3" meta:paragraph-count="3" meta:word-count="283" meta:character-count="1897" meta:row-count="13" meta:non-whitespace-character-count="1617"/>
  </office:meta>
</office:document-meta>
</file>