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righ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right="0.334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right="0.334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text-indent="0.667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margin-right="0.3347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1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2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3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74" style:parent-style-name="內文" style:family="paragraph">
      <style:paragraph-properties fo:text-align="justify" fo:margin-right="0.3347in" fo:text-indent="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right="0.3347in" fo:text-indent="1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right="0.3347in" fo:text-indent="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right="0.3347in" fo:text-indent="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2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/text:p>
      <text:p text:style-name="P17"><text:span text:style-name="T18">建</text:span><text:span text:style-name="T19"><text:s/></text:span><text:span text:style-name="T20">築</text:span><text:span text:style-name="T21"><text:s/></text:span><text:span text:style-name="T22">地</text:span><text:span text:style-name="T23"><text:s/></text:span><text:span text:style-name="T24">址：</text:span></text:p>
      <text:p text:style-name="P25"><text:span text:style-name="T26">建</text:span><text:span text:style-name="T27"><text:s/></text:span><text:span text:style-name="T28">築</text:span><text:span text:style-name="T29"><text:s/></text:span><text:span text:style-name="T30">地</text:span><text:span text:style-name="T31"><text:s/></text:span><text:span text:style-name="T32">號：</text:span></text:p>
      <text:p text:style-name="P33"><text:span text:style-name="T34">起</text:span><text:span text:style-name="T35"><text:s/></text:span><text:span text:style-name="T36">造</text:span><text:span text:style-name="T37"><text:s/></text:span><text:span text:style-name="T38">申</text:span><text:span text:style-name="T39"><text:s/></text:span><text:span text:style-name="T40">請</text:span><text:span text:style-name="T41"><text:s/></text:span><text:span text:style-name="T42">人：</text:span></text:p>
      <text:p text:style-name="P43"><text:span text:style-name="T44">申請</text:span><text:span text:style-name="T45">《</text:span><text:span text:style-name="T46">□</text:span><text:span text:style-name="T47">新建</text:span><text:span text:style-name="T48"><text:s/>□</text:span><text:span text:style-name="T49">增建</text:span><text:span text:style-name="T50"><text:s/>□</text:span><text:span text:style-name="T51">改建</text:span><text:span text:style-name="T52"><text:s/>□</text:span><text:span text:style-name="T53">變更設計</text:span><text:span text:style-name="T54"><text:s/>□</text:span><text:span text:style-name="T55">室內裝修</text:span></text:p>
      <text:p text:style-name="P56"><text:span text:style-name="T57">■</text:span><text:span text:style-name="T58">其他（</text:span><text:span text:style-name="T59">特定工廠</text:span><text:span text:style-name="T60">）》</text:span></text:p>
      <text:p text:style-name="P61"><text:span text:style-name="T62">消防安全設備竣工查驗</text:span><text:span text:style-name="T63">所檢附</text:span><text:span text:style-name="T64">之消防安全設備竣工圖說與</text:span><text:span text:style-name="T65">本案之消防安全設備審查圖說完全相符；</text:span><text:span text:style-name="T66">且所檢附之相關資料、文件影本均與正本相符。</text:span></text:p>
      <text:p text:style-name="P67">以上切結內容如有不實，願負一切相關法律責任。</text:p>
      <text:p text:style-name="P68">此<text:s text:c="2"/>致</text:p>
      <text:p text:style-name="P69">臺中市政府消防局</text:p>
      <text:p text:style-name="P70"/>
      <text:p text:style-name="P71"/>
      <text:p text:style-name="P72"/>
      <text:p text:style-name="P73"/>
      <text:p text:style-name="P74"><text:span text:style-name="T75">立</text:span><text:span text:style-name="T76"><text:s/></text:span><text:span text:style-name="T77">書</text:span><text:span text:style-name="T78"><text:s/></text:span><text:span text:style-name="T79">單</text:span><text:span text:style-name="T80"><text:s/></text:span><text:span text:style-name="T81">位：</text:span><text:span text:style-name="T82"><text:s text:c="42"/>(</text:span><text:span text:style-name="T83">蓋章</text:span><text:span text:style-name="T84">)</text:span></text:p>
      <text:p text:style-name="P85"><text:span text:style-name="T86">開</text:span><text:span text:style-name="T87"><text:s/></text:span><text:span text:style-name="T88">業</text:span><text:span text:style-name="T89"><text:s/></text:span><text:span text:style-name="T90">證</text:span><text:span text:style-name="T91"><text:s/></text:span><text:span text:style-name="T92">號：</text:span></text:p>
      <text:p text:style-name="P93"><text:span text:style-name="T94">立</text:span><text:span text:style-name="T95"><text:s text:c="2"/></text:span><text:span text:style-name="T96">書</text:span><text:span text:style-name="T97"><text:s text:c="2"/></text:span><text:span text:style-name="T98">人：</text:span><text:span text:style-name="T99"><text:s text:c="41"/>(</text:span><text:span text:style-name="T100">蓋章</text:span><text:span text:style-name="T101">)</text:span></text:p>
      <text:p text:style-name="P102"><text:span text:style-name="T103">證</text:span><text:span text:style-name="T104"><text:s/></text:span><text:span text:style-name="T105">書</text:span><text:span text:style-name="T106"><text:s/></text:span><text:span text:style-name="T107">字</text:span><text:span text:style-name="T108"><text:s/></text:span><text:span text:style-name="T109">號：</text:span></text:p>
      <text:p text:style-name="P110">電<text:s text:c="6"/>話：</text:p>
      <text:p text:style-name="P111">通<text:s text:c="2"/>訊<text:s text:c="2"/>處：</text:p>
      <text:p text:style-name="P112"/>
      <text:p text:style-name="P113"/>
      <text:p text:style-name="P114"><text:span text:style-name="T115">中</text:span><text:span text:style-name="T116"><text:s text:c="2"/></text:span><text:span text:style-name="T117">華</text:span><text:span text:style-name="T118"><text:s text:c="2"/></text:span><text:span text:style-name="T119">民</text:span><text:span text:style-name="T120"><text:s text:c="2"/></text:span><text:span text:style-name="T121">國</text:span><text:span text:style-name="T122"><text:s text:c="10"/></text:span><text:span text:style-name="T123">年</text:span><text:span text:style-name="T124"><text:s text:c="10"/></text:span><text:span text:style-name="T125">月</text:span><text:span text:style-name="T126"><text:s text:c="10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-相符建築圖說(平行)</dc:title>
    <dc:description>切結書-相符建築圖說(平行)</dc:description>
    <dc:subject>切結書-相符建築圖說(平行)</dc:subject>
    <meta:keyword>切結書-相符建築圖說(平行)</meta:keyword>
    <meta:initial-creator>預防</meta:initial-creator>
    <dc:creator>user</dc:creator>
    <meta:creation-date>2021-08-18T00:49:00Z</meta:creation-date>
    <dc:date>2022-12-27T06:48:00Z</dc:date>
    <meta:print-date>2008-11-28T01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