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-0.1055in" table:align="left"/>
    </style:style>
    <style:style style:name="TableRow5" style:family="table-row">
      <style:table-row-properties style:min-row-height="8.743in"/>
    </style:style>
    <style:style style:name="TableCell6" style:family="table-cell">
      <style:table-cell-properties fo:border="0.013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-asian="標楷體" style:font-weight-complex="bold" fo:font-size="16pt" style:font-size-asian="16pt"/>
    </style:style>
    <style:style style:name="P9" style:parent-style-name="內文" style:family="paragraph">
      <style:paragraph-properties fo:line-height="0.3888in" fo:margin-left="0.7298in" fo:margin-right="0.0784in" fo:text-indent="-0.6513in">
        <style:tab-stops/>
      </style:paragraph-properties>
      <style:text-properties style:font-name-asian="標楷體" style:font-weight-complex="bold" fo:font-size="16pt" style:font-size-asian="16pt"/>
    </style:style>
    <style:style style:name="P10" style:parent-style-name="內文" style:family="paragraph">
      <style:paragraph-properties fo:line-height="0.3888in" fo:margin-left="1.1743in" fo:margin-right="0.0784in" fo:text-indent="-1.0958in">
        <style:tab-stops/>
      </style:paragraph-properties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888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="Times" style:font-name-asian="標楷體" style:font-weight-complex="bold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" style:font-name-asian="標楷體" style:font-weight-complex="bold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="Times" style:font-name-asian="標楷體" style:font-weight-complex="bold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" style:font-name-asian="標楷體" style:font-weight-complex="bold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P40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-asian="標楷體" style:font-weight-complex="bold" fo:font-size="16pt" style:font-size-asian="16pt"/>
    </style:style>
    <style:style style:name="P41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-asian="標楷體" style:font-weight-complex="bold" fo:font-size="16pt" style:font-size-asian="16pt"/>
    </style:style>
    <style:style style:name="P42" style:parent-style-name="內文" style:family="paragraph">
      <style:paragraph-properties fo:line-height="0.3888in" fo:margin-left="0.0784in" fo:margin-right="0.0784in" fo:text-indent="0.25in">
        <style:tab-stops/>
      </style:paragraph-properties>
      <style:text-properties style:font-name-asian="標楷體" style:font-weight-complex="bold" fo:font-size="18pt" style:font-size-asian="18pt"/>
    </style:style>
    <style:style style:name="P43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-asian="標楷體" style:font-weight-complex="bold" fo:font-size="16pt" style:font-size-asian="16pt"/>
    </style:style>
    <style:style style:name="P44" style:parent-style-name="內文" style:family="paragraph">
      <style:paragraph-properties fo:line-height="0.3888in" fo:margin-right="0.0784in"/>
      <style:text-properties style:font-name-asian="標楷體" style:font-weight-complex="bold" fo:font-size="16pt" style:font-size-asian="16pt"/>
    </style:style>
    <style:style style:name="P45" style:parent-style-name="內文" style:family="paragraph">
      <style:paragraph-properties fo:line-height="0.4444in" fo:margin-right="0.0784in"/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4444in" fo:margin-right="0.0784in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text-properties style:font-name-asian="標楷體" style:font-weight-complex="bold" fo:font-size="16pt" style:font-size-asian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color="#FF0000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color="#FF0000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color="#FF0000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 text:c="2"/>消防安全設備監造人變更報備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茲因所申請建築物消防安全設備竣工查驗案件</text:p>
            <text:p text:style-name="P8">建（使）照字號:</text:p>
            <text:p text:style-name="P9">地號：<text:s/></text:p>
            <text:p text:style-name="P10">地址：<text:s/></text:p>
            <text:p text:style-name="內文"><text:span text:style-name="T11">【</text:span><text:span text:style-name="T12">□</text:span><text:span text:style-name="T13">使用執照</text:span><text:span text:style-name="T14">□</text:span><text:span text:style-name="T15">變更使用執照</text:span><text:span text:style-name="T16">□</text:span><text:span text:style-name="T17">室內裝修許可</text:span><text:span text:style-name="T18">□</text:span><text:span text:style-name="T19">其他</text:span><text:span text:style-name="T20"><text:s text:c="20"/></text:span><text:span text:style-name="T21">】</text:span></text:p>
            <text:p text:style-name="P22"><text:span text:style-name="T23">其委託之消防安全設備監造人</text:span><text:span text:style-name="T24"><text:s/></text:span><text:span text:style-name="T25"><text:s text:c="2"/></text:span><text:span text:style-name="T26"><text:s text:c="14"/></text:span><text:span text:style-name="T27"><text:s text:c="7"/></text:span><text:span text:style-name="T28">因故無法執行監造業務，於</text:span><text:span text:style-name="T29"><text:s text:c="6"/></text:span><text:span text:style-name="T30">年</text:span><text:span text:style-name="T31"><text:s text:c="7"/></text:span><text:span text:style-name="T32">月</text:span><text:span text:style-name="T33"><text:s text:c="7"/></text:span><text:span text:style-name="T34">日起改委由</text:span><text:span text:style-name="T35"><text:s/></text:span><text:span text:style-name="T36"><text:s text:c="3"/></text:span><text:span text:style-name="T37"><text:s text:c="8"/></text:span><text:span text:style-name="T38"><text:s text:c="12"/></text:span><text:span text:style-name="T39"><text:s text:c="22"/></text:span></text:p>
            <text:p text:style-name="P40">（檢附相關證明文件）為本案消防安全設備監造人，請予以備查。</text:p>
            <text:p text:style-name="P41"><text:s text:c="10"/>此<text:s text:c="2"/>致</text:p>
            <text:p text:style-name="P42">臺中市政府消防局</text:p>
            <text:p text:style-name="P43"/>
            <text:p text:style-name="P44"/>
            <text:p text:style-name="P45"><text:s text:c="6"/>起造（申請）人：<text:s text:c="34"/>(蓋章)</text:p>
            <text:p text:style-name="P46"><text:s text:c="5"/>地<text:s text:c="2"/>址：</text:p>
            <text:p text:style-name="P47"><text:s text:c="5"/>電<text:s text:c="2"/>話：</text:p>
            <text:p text:style-name="P48"><text:s text:c="6"/>變更後監造人：<text:s text:c="36"/>(蓋章)</text:p>
            <text:p text:style-name="P49"><text:s text:c="5"/>地<text:s text:c="2"/>址：</text:p>
            <text:p text:style-name="P50"><text:s text:c="6"/>電<text:s text:c="2"/>話：</text:p>
            <text:p text:style-name="P51"/>
            <text:p text:style-name="P52"><text:span text:style-name="T53">中</text:span><text:span text:style-name="T54"><text:s text:c="3"/></text:span><text:span text:style-name="T55">華</text:span><text:span text:style-name="T56"><text:s text:c="3"/></text:span><text:span text:style-name="T57">民</text:span><text:span text:style-name="T58"><text:s text:c="3"/></text:span><text:span text:style-name="T59">國</text:span><text:span text:style-name="T60"><text:s text:c="2"/></text:span><text:span text:style-name="T61"><text:s text:c="8"/></text:span><text:span text:style-name="T62">年</text:span><text:span text:style-name="T63"><text:s/></text:span><text:span text:style-name="T64"><text:s text:c="7"/></text:span><text:span text:style-name="T65">月</text:span><text:span text:style-name="T66"><text:s text:c="3"/></text:span><text:span text:style-name="T67"><text:s text:c="4"/></text:span><text:span text:style-name="T6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審勘室</meta:initial-creator>
    <dc:creator>user</dc:creator>
    <meta:creation-date>2021-08-18T00:43:00Z</meta:creation-date>
    <dc:date>2021-08-18T00:43:00Z</dc:date>
    <meta:print-date>2009-07-24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