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312in solid #00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0784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style:line-height-at-least="0.0138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3472in" fo:text-indent="0.4166in"/>
      <style:text-properties style:font-name-asian="標楷體"/>
    </style:style>
    <style:style style:name="P52" style:parent-style-name="內文" style:family="paragraph">
      <style:paragraph-properties fo:line-height="0.3472in" fo:margin-left="0.07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3472in" fo:text-indent="0.4166in"/>
      <style:text-properties style:font-name-asian="標楷體"/>
    </style:style>
    <style:style style:name="P67" style:parent-style-name="內文" style:family="paragraph">
      <style:paragraph-properties fo:line-height="0.3472in" fo:margin-lef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color="#FF0000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color="#FF0000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color="#FF0000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<text:s text:c="8"/>託<text:s text:c="8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本申請案，所附一切文件、印信，確係由委託人提供。</text:span></text:p>
          </table:table-cell>
        </table:table-row>
        <table:table-row table:style-name="TableRow7">
          <table:table-cell table:style-name="TableCell8">
            <text:p text:style-name="P9"><text:span text:style-name="T10">茲委託</text:span><text:span text:style-name="T11"><text:s text:c="29"/></text:span><text:span text:style-name="T12">（檢附相關證明文件）</text:span></text:p>
            <text:p text:style-name="P13"><text:span text:style-name="T14">於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起，</text:span><text:span text:style-name="T21">全權代理本人辦理</text:span></text:p>
            <text:p text:style-name="P22">起造（申請）人：</text:p>
            <text:p text:style-name="P23">地<text:s text:c="6"/>號：<text:s/></text:p>
            <text:p text:style-name="P24">地<text:s text:c="6"/>址：</text:p>
            <text:p text:style-name="P25">申請【□建造執照(變更設計)□使用執照□變更使用執照</text:p>
            <text:p text:style-name="P26"><text:span text:style-name="T27">□</text:span><text:span text:style-name="T28">室內裝修許可</text:span><text:span text:style-name="T29">□</text:span><text:span text:style-name="T30">其他</text:span><text:span text:style-name="T31"><text:s text:c="11"/></text:span><text:span text:style-name="T32">】消防安全設備【</text:span><text:span text:style-name="T33"><text:s/>□</text:span><text:span text:style-name="T34">監造</text:span><text:span text:style-name="T35"><text:s text:c="3"/>□</text:span><text:span text:style-name="T36">裝置</text:span><text:span text:style-name="T37"><text:s/>□</text:span><text:span text:style-name="T38">竣工查驗</text:span><text:span text:style-name="T39">(</text:span><text:span text:style-name="T40">起造人之代表人</text:span><text:span text:style-name="T41">) □</text:span><text:span text:style-name="T42">代領核可文件</text:span><text:span text:style-name="T43">】相關事宜，特立此書。</text:span></text:p>
            <text:p text:style-name="P44"><text:span text:style-name="T45"><text:s text:c="8"/></text:span><text:span text:style-name="T46">此</text:span><text:span text:style-name="T47"><text:s text:c="6"/></text:span><text:span text:style-name="T48">致</text:span><text:span text:style-name="T49"><text:s/></text:span></text:p>
            <text:p text:style-name="P50"><text:s/>臺中市政府消防局</text:p>
            <text:p text:style-name="P51">委<text:s text:c="3"/>託<text:s text:c="2"/>人：<text:s text:c="27"/>（蓋章）</text:p>
            <text:p text:style-name="P52"><text:span text:style-name="T53"><draw:frame draw:z-index="251657216" draw:id="id0" draw:style-name="a0" draw:name="Text Box 67" text:anchor-type="paragraph" svg:x="-0.11389in" svg:y="7.59375in" svg:width="0.5in" svg:height="0.5in" style:rel-width="scale" style:rel-height="scale"><draw:text-box><text:p text:style-name="P54">簽章<text:s/></text:p></draw:text-box><svg:title/><svg:desc/></draw:frame></text:span><text:span text:style-name="T55"><text:s text:c="4"/></text:span><text:span text:style-name="T56">統</text:span><text:span text:style-name="T57"><text:s/></text:span><text:span text:style-name="T58">一</text:span><text:span text:style-name="T59"><text:s/></text:span><text:span text:style-name="T60">編</text:span><text:span text:style-name="T61"><text:s/></text:span><text:span text:style-name="T62">號：</text:span></text:p>
            <text:p text:style-name="P63"><text:s text:c="4"/>地<text:s text:c="7"/>址：</text:p>
            <text:p text:style-name="P64"><text:s text:c="4"/>電<text:s text:c="7"/>話：</text:p>
            <text:p text:style-name="P65"><text:s text:c="4"/>通<text:s text:c="2"/>訊<text:s text:c="3"/>處：</text:p>
            <text:p text:style-name="P66">受<text:s text:c="3"/>託<text:s text:c="2"/>人：<text:s text:c="27"/>（蓋章）</text:p>
            <text:p text:style-name="P67"><text:span text:style-name="T68"><draw:frame draw:z-index="251658240" draw:id="id1" draw:style-name="a1" draw:name="Text Box 73" text:anchor-type="paragraph" svg:x="-0.11389in" svg:y="7.59375in" svg:width="0.5in" svg:height="0.5in" style:rel-width="scale" style:rel-height="scale"><draw:text-box><text:p text:style-name="P69">簽章<text:s/></text:p></draw:text-box><svg:title/><svg:desc/></draw:frame></text:span><text:span text:style-name="T70"><text:s text:c="4"/></text:span><text:span text:style-name="T71">地</text:span><text:span text:style-name="T72"><text:s text:c="7"/></text:span><text:span text:style-name="T73">址：</text:span></text:p>
            <text:p text:style-name="P74"><text:s text:c="4"/>電<text:s text:c="7"/>話：</text:p>
            <text:p text:style-name="P75"><text:span text:style-name="T76"><text:s text:c="4"/></text:span><text:span text:style-name="T77">中</text:span><text:span text:style-name="T78"><text:s text:c="3"/></text:span><text:span text:style-name="T79">華</text:span><text:span text:style-name="T80"><text:s text:c="3"/></text:span><text:span text:style-name="T81">民</text:span><text:span text:style-name="T82"><text:s text:c="3"/></text:span><text:span text:style-name="T83">國</text:span><text:span text:style-name="T84"><text:s text:c="2"/></text:span><text:span text:style-name="T85"><text:s text:c="5"/></text:span><text:span text:style-name="T86">年</text:span><text:span text:style-name="T87"><text:s text:c="3"/></text:span><text:span text:style-name="T88"><text:s text:c="4"/></text:span><text:span text:style-name="T89">月</text:span><text:span text:style-name="T90"><text:s text:c="2"/></text:span><text:span text:style-name="T91"><text:s text:c="5"/></text:span><text:span text:style-name="T9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螃蟹</meta:initial-creator>
    <dc:creator>user</dc:creator>
    <meta:creation-date>2021-08-18T00:42:00Z</meta:creation-date>
    <dc:date>2021-08-18T00:42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