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4083in"/>
    </style:style>
    <style:style style:name="TableColumn3" style:family="table-column">
      <style:table-column-properties style:column-width="1.2409in"/>
    </style:style>
    <style:style style:name="TableColumn4" style:family="table-column">
      <style:table-column-properties style:column-width="1.009in"/>
    </style:style>
    <style:style style:name="TableColumn5" style:family="table-column">
      <style:table-column-properties style:column-width="2.25in"/>
    </style:style>
    <style:style style:name="Table1" style:family="table" style:master-page-name="MP0">
      <style:table-properties style:width="6.908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 style:min-row-height="0.858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100%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849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73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1.3027in"/>
    </style:style>
    <style:style style:name="P2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988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100%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100%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1.104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0.719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 style:min-row-height="0.719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7194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7194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00%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line-height="100%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line-height="100%" fo:margin-left="0.5833in" fo:text-indent="-0.5833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政府消防局消防安全檢查合格證明申請表(一般場所)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場所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場所地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申請人(簽章)</text:p>
            <text:p text:style-name="P22">【請申請人簽章並蓋場所公司章及負責人印章】</text:p>
          </table:table-cell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>
            <text:p text:style-name="P26">場所公司章及負責人印章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3">
            <text:p text:style-name="P37">(住家或辦公室)：</text:p>
            <text:p text:style-name="P38">(手機)：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事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日期</text:p>
          </table:table-cell>
          <table:table-cell table:style-name="TableCell47" table:number-columns-spanned="3">
            <text:p text:style-name="P48">年 <text:s text:c="7"/>月 <text:s text:c="6"/>日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大隊專責檢查小組審核情形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審核結果(最近1次檢查情形)</text:p>
          </table:table-cell>
          <table:covered-table-cell/>
          <table:table-cell table:style-name="TableCell55" table:number-columns-spanned="2">
            <text:p text:style-name="P56"><text:span text:style-name="T57">大隊</text:span><text:span text:style-name="T58">收發章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□符合(<text:s/><text:s/><text:s/>年<text:s text:c="2"/><text:s/>月<text:s/><text:s/><text:s/>日)</text:p>
            <text:p text:style-name="P62">□不符合(<text:s/><text:s/><text:s/>年 <text:s/><text:s/>月 <text:s/><text:s/>日)</text:p>
          </table:table-cell>
          <table:covered-table-cell/>
          <table:table-cell table:style-name="TableCell63" table:number-columns-spanned="2">
            <text:p text:style-name="P64"/>
            <text:p text:style-name="P65"/>
            <text:p text:style-name="P66"/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777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7493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5-06-15T13:58:00Z</meta:creation-date>
    <dc:date>2015-06-15T1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