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right="0.334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right="0.3347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right="0.3347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text-indent="0.667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right="0.3347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fo:margin-right="0.3347in"/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 fo:margin-right="0.3347in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justify" fo:margin-right="0.3347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00" style:parent-style-name="內文" style:family="paragraph">
      <style:paragraph-properties fo:text-align="justify" fo:margin-right="0.3347in" fo:text-indent="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right="0.3347in" fo:text-indent="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right="0.3347in" fo:text-indent="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text:span text:style-name="T17"><text:s/></text:span></text:p>
      <text:p text:style-name="P18"><text:span text:style-name="T19">建</text:span><text:span text:style-name="T20"><text:s/></text:span><text:span text:style-name="T21">築</text:span><text:span text:style-name="T22"><text:s/></text:span><text:span text:style-name="T23">地</text:span><text:span text:style-name="T24"><text:s/></text:span><text:span text:style-name="T25">址</text:span><text:span text:style-name="T26">：</text:span><text:span text:style-name="T27"><text:s/></text:span></text:p>
      <text:p text:style-name="P28"><text:span text:style-name="T29">建</text:span><text:span text:style-name="T30"><text:s/></text:span><text:span text:style-name="T31">築</text:span><text:span text:style-name="T32"><text:s/></text:span><text:span text:style-name="T33">地</text:span><text:span text:style-name="T34"><text:s/></text:span><text:span text:style-name="T35">號</text:span><text:span text:style-name="T36">：</text:span><text:span text:style-name="T37"><text:s/></text:span></text:p>
      <text:p text:style-name="P38"><text:span text:style-name="T39">起</text:span><text:span text:style-name="T40"><text:s/></text:span><text:span text:style-name="T41">造</text:span><text:span text:style-name="T42"><text:s/></text:span><text:span text:style-name="T43">申</text:span><text:span text:style-name="T44"><text:s/></text:span><text:span text:style-name="T45">請</text:span><text:span text:style-name="T46"><text:s/></text:span><text:span text:style-name="T47">人：</text:span><text:span text:style-name="T48"><text:s/></text:span></text:p>
      <text:p text:style-name="P49"><text:span text:style-name="T50">申請</text:span><text:span text:style-name="T51">《</text:span><text:span text:style-name="T52">■新</text:span><text:span text:style-name="T53">建</text:span><text:span text:style-name="T54"><text:s/></text:span><text:span text:style-name="T55">□</text:span><text:span text:style-name="T56">增建<text:s/></text:span><text:span text:style-name="T57">□</text:span><text:span text:style-name="T58">改建<text:s/></text:span><text:span text:style-name="T59">□</text:span><text:span text:style-name="T60">變更</text:span><text:span text:style-name="T61">用途</text:span><text:span text:style-name="T62"><text:s/></text:span><text:span text:style-name="T63">□</text:span><text:span text:style-name="T64">室內裝修</text:span></text:p>
      <text:p text:style-name="P65"><text:span text:style-name="T66">□其他</text:span><text:span text:style-name="T67">（ <text:s text:c="32"/>）</text:span><text:span text:style-name="T68">》</text:span></text:p>
      <text:p text:style-name="P69"><text:span text:style-name="T70">消防安全設備</text:span><text:span text:style-name="T71">《□圖說審查</text:span><text:span text:style-name="T72"><text:s/></text:span><text:span text:style-name="T73">■</text:span><text:span text:style-name="T74">竣工</text:span><text:span text:style-name="T75">查驗》</text:span><text:span text:style-name="T76">所檢附</text:span><text:span text:style-name="T77">之建築圖</text:span><text:span text:style-name="T78">說與</text:span><text:span text:style-name="T79">檢送</text:span><text:span text:style-name="T80">建築主管機關</text:span><text:span text:style-name="T81">審</text:span><text:span text:style-name="T82">核</text:span><text:span text:style-name="T83">之建築圖說</text:span><text:span text:style-name="T84">除圖號：</text:span></text:p>
      <text:p text:style-name="P85"/>
      <text:p text:style-name="P86"/>
      <text:p text:style-name="P87"><text:span text:style-name="T88">其餘圖說</text:span><text:span text:style-name="T89">完全</text:span><text:span text:style-name="T90">相符</text:span><text:span text:style-name="T91">；</text:span><text:span text:style-name="T92">且</text:span><text:span text:style-name="T93">所檢附</text:span><text:span text:style-name="T94">之</text:span><text:span text:style-name="T95">相關資料、文件影本均與正本相符。</text:span></text:p>
      <text:p text:style-name="P96">以上切結內容如有不實，願負一切相關法律責任。</text:p>
      <text:p text:style-name="P97">此 <text:s/>致</text:p>
      <text:p text:style-name="P98">臺中市政府消防局</text:p>
      <text:p text:style-name="P99"/>
      <text:p text:style-name="P100"><text:span text:style-name="T101">立</text:span><text:span text:style-name="T102"><text:s/></text:span><text:span text:style-name="T103">書</text:span><text:span text:style-name="T104"><text:s/></text:span><text:span text:style-name="T105">單</text:span><text:span text:style-name="T106"><text:s/></text:span><text:span text:style-name="T107">位</text:span><text:span text:style-name="T108">：</text:span><text:span text:style-name="T109"><text:s text:c="41"/></text:span></text:p>
      <text:p text:style-name="P110"><text:span text:style-name="T111">開</text:span><text:span text:style-name="T112"><text:s/></text:span><text:span text:style-name="T113">業</text:span><text:span text:style-name="T114"><text:s/></text:span><text:span text:style-name="T115">證</text:span><text:span text:style-name="T116"><text:s/></text:span><text:span text:style-name="T117">號：</text:span><text:span text:style-name="T118"><text:s/></text:span></text:p>
      <text:p text:style-name="P119">立 <text:s/>書 <text:s/>人：<text:s text:c="34"/>(蓋章)</text:p>
      <text:p text:style-name="P120"><text:span text:style-name="T121">證</text:span><text:span text:style-name="T122"><text:s/></text:span><text:span text:style-name="T123">書</text:span><text:span text:style-name="T124"><text:s/></text:span><text:span text:style-name="T125">字</text:span><text:span text:style-name="T126"><text:s/></text:span><text:span text:style-name="T127">號</text:span><text:span text:style-name="T128">：</text:span><text:span text:style-name="T129"><text:s/></text:span></text:p>
      <text:p text:style-name="P130">電<text:s text:c="6"/>話：<text:s/></text:p>
      <text:p text:style-name="P131">通<text:s text:c="2"/>訊<text:s text:c="2"/>處：<text:s/></text:p>
      <text:p text:style-name="P132"><text:span text:style-name="T133">中</text:span><text:span text:style-name="T134"><text:s/></text:span><text:span text:style-name="T135"><text:s/>華</text:span><text:span text:style-name="T136"><text:s/></text:span><text:span text:style-name="T137"><text:s/>民</text:span><text:span text:style-name="T138"><text:s/></text:span><text:span text:style-name="T139"><text:s/>國</text:span><text:span text:style-name="T140"><text:s text:c="2"/></text:span><text:span text:style-name="T141"><text:s text:c="2"/></text:span><text:span text:style-name="T142"><text:s/></text:span><text:span text:style-name="T143">年</text:span><text:span text:style-name="T144"><text:s text:c="2"/></text:span><text:span text:style-name="T145"><text:s text:c="2"/></text:span><text:span text:style-name="T146"><text:s/></text:span><text:span text:style-name="T147"><text:s/></text:span><text:span text:style-name="T148">月</text:span><text:span text:style-name="T149"><text:s/></text:span><text:span text:style-name="T150"><text:s text:c="2"/></text:span><text:span text:style-name="T151"><text:s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-相符建築圖說(平行)</dc:title>
    <dc:description>切結書-相符建築圖說(平行)</dc:description>
    <dc:subject>切結書-相符建築圖說(平行)</dc:subject>
    <meta:keyword>切結書-相符建築圖說(平行)</meta:keyword>
    <meta:initial-creator>預防</meta:initial-creator>
    <dc:creator>user</dc:creator>
    <meta:creation-date>2021-08-19T00:58:00Z</meta:creation-date>
    <dc:date>2021-08-19T00:58:00Z</dc:date>
    <meta:print-date>2015-04-07T04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