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.6666in" fo:margin-righ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 fo:line-height="0.3333in" fo:margin-left="0.6666in" fo:margin-righ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start" fo:line-height="0.3333in" fo:margin-left="0.6666in" fo:margin-righ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5555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555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text-indent="2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 fo:text-indent="2.222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text-indent="2.222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text-indent="2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 fo:text-indent="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text-indent="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text-indent="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1111in"/>
      <style:text-properties fo:font-size="4pt" style:font-size-asian="4pt" style:font-size-complex="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消防安全設備檢查申請書</text:p>
      <text:p text:style-name="P2"/>
      <text:p text:style-name="P3"/>
      <text:p text:style-name="P4">一、建築物使用執照號碼：<text:s text:c="7"/>工建使字第 <text:s text:c="16"/>號 <text:s/></text:p>
      <text:p text:style-name="P5">二、申請地點：臺中市<text:s text:c="8"/>區<text:s text:c="6"/>村里 <text:s/><text:s text:c="2"/><text:s/><text:s/>路街<text:s text:c="4"/>段 <text:s text:c="2"/>巷 <text:s text:c="2"/><text:s text:c="6"/>弄 <text:s text:c="6"/>號<text:s/><text:s text:c="5"/><text:s text:c="2"/>樓</text:p>
      <text:p text:style-name="P6"><text:span text:style-name="T7">三</text:span><text:span text:style-name="T8">、</text:span><text:span text:style-name="T9">各樓層</text:span><text:span text:style-name="T10">申請面積：一樓面積：</text:span><text:span text:style-name="T11"><text:s/></text:span><text:span text:style-name="T12"><text:s text:c="14"/></text:span><text:span text:style-name="T13">平方公尺</text:span></text:p>
      <text:p text:style-name="P14"><text:span text:style-name="T15">二樓面積：</text:span><text:span text:style-name="T16"><text:s text:c="15"/></text:span><text:span text:style-name="T17">平方公尺</text:span></text:p>
      <text:p text:style-name="P18"><text:span text:style-name="T19">三樓面積：</text:span><text:span text:style-name="T20"><text:s text:c="15"/></text:span><text:span text:style-name="T21">平方公尺</text:span></text:p>
      <text:p text:style-name="P22"><text:span text:style-name="T23">四</text:span><text:span text:style-name="T24">樓面積：</text:span><text:span text:style-name="T25"><text:s text:c="15"/></text:span><text:span text:style-name="T26">平方公尺</text:span></text:p>
      <text:p text:style-name="P27"><text:span text:style-name="T28">五</text:span><text:span text:style-name="T29">樓面積：</text:span><text:span text:style-name="T30"><text:s text:c="15"/></text:span><text:span text:style-name="T31">平方公尺</text:span></text:p>
      <text:p text:style-name="P32">四、申請用途：□設立短期補習班</text:p>
      <text:p text:style-name="P33">五、檢附文件：</text:p>
      <text:p text:style-name="P34">（一）□申請（設立）人身分證正、反面影本。</text:p>
      <text:p text:style-name="P35">（二）□建築物使用執照影本。</text:p>
      <text:p text:style-name="P36">（三）□建築物竣工圖</text:p>
      <text:p text:style-name="P37">（四）□消防竣工圖說及核准書函影本。</text:p>
      <text:p text:style-name="P38">（五）□建築物所有權狀影本。</text:p>
      <text:p text:style-name="P39">（六）□房屋租賃契約影本。</text:p>
      <text:p text:style-name="P40">（七）□門牌整編證明。</text:p>
      <text:p text:style-name="P41">（八）□掛號回郵信封乙只。</text:p>
      <text:p text:style-name="P42">（九）□其他：</text:p>
      <text:p text:style-name="P43">此 <text:s/>致</text:p>
      <text:p text:style-name="P44">臺中市政府消防局</text:p>
      <text:p text:style-name="P45">申 請 人： <text:s text:c="24"/>（簽章）</text:p>
      <text:p text:style-name="P46">住 <text:s text:c="3"/>址：</text:p>
      <text:p text:style-name="P47"><text:span text:style-name="T48">聯絡電話：</text:span><text:span text:style-name="T49"><draw:custom-shape svg:x="6.125in" svg:y="0.45833in" svg:width="0.5in" svg:height="0.25in" draw:z-index="251657728" draw:id="id0" draw:style-name="a0" draw:name="Rectangle 4" text:anchor-type="paragraph"><svg:title/><svg:desc/><text:p text:style-name="P50">970409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設立補習班消防安全設備申請書</dc:title>
    <dc:description>申請設立補習班消防安全設備申請書</dc:description>
    <dc:subject>申請設立補習班消防安全設備申請書</dc:subject>
    <meta:keyword>申請設立補習班消防安全設備申請書</meta:keyword>
    <meta:initial-creator>預防</meta:initial-creator>
    <dc:creator>admin</dc:creator>
    <meta:creation-date>2021-03-15T07:40:00Z</meta:creation-date>
    <dc:date>2021-03-15T07:40:00Z</dc:date>
    <meta:print-date>2008-04-09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