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righ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right="0.334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right="0.3347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right="0.334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52" style:parent-style-name="內文" style:family="paragraph">
      <style:paragraph-properties fo:text-align="justify" fo:margin-right="0.3347in" fo:text-indent="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right="0.3347in" fo:text-indent="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69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70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7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72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/text:p>
      <text:p text:style-name="P17"><text:span text:style-name="T18">建</text:span><text:span text:style-name="T19"><text:s/></text:span><text:span text:style-name="T20">築</text:span><text:span text:style-name="T21"><text:s/></text:span><text:span text:style-name="T22">地</text:span><text:span text:style-name="T23"><text:s/></text:span><text:span text:style-name="T24">址：</text:span></text:p>
      <text:p text:style-name="P25"><text:span text:style-name="T26">建</text:span><text:span text:style-name="T27"><text:s/></text:span><text:span text:style-name="T28">築</text:span><text:span text:style-name="T29"><text:s/></text:span><text:span text:style-name="T30">地</text:span><text:span text:style-name="T31"><text:s/></text:span><text:span text:style-name="T32">號：</text:span></text:p>
      <text:p text:style-name="P33">建(使)照字號：</text:p>
      <text:p text:style-name="P34"><text:span text:style-name="T35">起</text:span><text:span text:style-name="T36"><text:s/></text:span><text:span text:style-name="T37">造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人：</text:span></text:p>
      <text:p text:style-name="P44"><text:span text:style-name="T45">本案申請</text:span><text:span text:style-name="T46">消防安全設備審查之場所</text:span><text:span text:style-name="T47">實際使用用途及範圍（含主要產品、主要原料、主要機器設備），與所檢附之工廠登記申請書及向臺中市政府申請之項目均完全相符。</text:span><text:span text:style-name="T48">另本場所未涉及「公共危險物品及可燃性高壓氣體設置標準暨安全管理辦法」所規範之範圍；以上倘有異動或增加時，應依實際使用狀況按現行法規重新檢討設置消防安全設備。</text:span></text:p>
      <text:p text:style-name="P49">此<text:s text:c="2"/>致</text:p>
      <text:p text:style-name="P50">臺中市政府消防局</text:p>
      <text:p text:style-name="P51"/>
      <text:p text:style-name="P52"><text:span text:style-name="T53">立</text:span><text:span text:style-name="T54"><text:s/></text:span><text:span text:style-name="T55">書</text:span><text:span text:style-name="T56"><text:s/></text:span><text:span text:style-name="T57">單</text:span><text:span text:style-name="T58"><text:s/></text:span><text:span text:style-name="T59">位：</text:span></text:p>
      <text:p text:style-name="P60"><text:span text:style-name="T61">統</text:span><text:span text:style-name="T62"><text:s/></text:span><text:span text:style-name="T63">一</text:span><text:span text:style-name="T64"><text:s/></text:span><text:span text:style-name="T65">編</text:span><text:span text:style-name="T66"><text:s/></text:span><text:span text:style-name="T67">號：</text:span></text:p>
      <text:p text:style-name="P68">立<text:s text:c="2"/>書<text:s text:c="2"/>人：<text:s text:c="41"/>(蓋章)</text:p>
      <text:p text:style-name="P69">身份證字號：</text:p>
      <text:p text:style-name="P70">電<text:s text:c="6"/>話：</text:p>
      <text:p text:style-name="P71">通<text:s text:c="2"/>訊<text:s text:c="2"/>處：</text:p>
      <text:p text:style-name="P72"/>
      <text:p text:style-name="P73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10"/></text:span><text:span text:style-name="T82">年</text:span><text:span text:style-name="T83"><text:s text:c="10"/></text:span><text:span text:style-name="T84">月</text:span><text:span text:style-name="T85"><text:s text:c="10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-申請設立項目</dc:title>
    <dc:description>切結書-申請設立項目</dc:description>
    <dc:subject>切結書-申請設立項目</dc:subject>
    <meta:keyword>切結書-申請設立項目</meta:keyword>
    <meta:initial-creator>危管</meta:initial-creator>
    <dc:creator>user</dc:creator>
    <meta:creation-date>2021-08-18T00:50:00Z</meta:creation-date>
    <dc:date>2021-08-18T00:50:00Z</dc:date>
    <meta:print-date>2008-11-28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