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402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0.0583in"/>
    </style:style>
    <style:style style:name="TableColumn13" style:family="table-column">
      <style:table-column-properties style:column-width="0.1701in"/>
    </style:style>
    <style:style style:name="TableColumn14" style:family="table-column">
      <style:table-column-properties style:column-width="0.6576in"/>
    </style:style>
    <style:style style:name="TableColumn15" style:family="table-column">
      <style:table-column-properties style:column-width="1.2972in"/>
    </style:style>
    <style:style style:name="Table2" style:family="table">
      <style:table-properties style:width="6.3708in" fo:margin-left="0.0194in" table:align="left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text-position="-25% 100%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3541in" fo:keep-together="always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color="#FF00FF"/>
    </style:style>
    <style:style style:name="TableRow33" style:family="table-row">
      <style:table-row-properties style:min-row-height="0.354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2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25in" fo:keep-together="always"/>
    </style:style>
    <style:style style:name="P6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5in" fo:keep-together="always"/>
    </style:style>
    <style:style style:name="P7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" style:family="table-row">
      <style:table-row-properties style:min-row-height="0.25in" fo:keep-together="always"/>
    </style:style>
    <style:style style:name="P9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25in" fo:keep-together="always"/>
    </style:style>
    <style:style style:name="P10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0.25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min-row-height="0.25in" fo:keep-together="always"/>
    </style:style>
    <style:style style:name="P11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1" style:family="table-row">
      <style:table-row-properties style:min-row-height="0.25in" fo:keep-together="always"/>
    </style:style>
    <style:style style:name="P12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25in" fo:keep-together="always"/>
    </style:style>
    <style:style style:name="P12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2916in" fo:keep-together="always"/>
    </style:style>
    <style:style style:name="P13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4" style:family="table-row">
      <style:table-row-properties style:min-row-height="0.2916in" fo:keep-together="always"/>
    </style:style>
    <style:style style:name="P14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2916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875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 fo:text-indent="0.5833in"/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ableRow166" style:family="table-row">
      <style:table-row-properties style:min-row-height="1.0173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1" style:family="table-row">
      <style:table-row-properties style:min-row-height="0.391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end" style:line-height-at-least="0in" fo:margin-r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82" style:parent-style-name="內文" style:family="paragraph">
      <style:paragraph-properties style:line-height-at-least="0in" fo:text-indent="0.3333in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築物消防安全設備監造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建築物</text:p>
          </table:table-cell>
          <table:covered-table-cell/>
          <table:table-cell table:style-name="TableCell19" table:number-columns-spanned="2">
            <text:p text:style-name="P20">名 <text:s/>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聯絡人電話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地 <text:s/>址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起造人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監造人</text:p>
          </table:table-cell>
          <table:covered-table-cell/>
          <table:covered-table-cell/>
          <table:table-cell table:style-name="TableCell40">
            <text:p text:style-name="P41"><text:s/><text:s text:c="2"/>簽章</text:p>
          </table:table-cell>
        </table:table-row>
        <table:table-row table:style-name="TableRow42">
          <table:table-cell table:style-name="TableCell43" table:number-columns-spanned="2">
            <text:p text:style-name="P44">監造期間</text:p>
          </table:table-cell>
          <table:covered-table-cell/>
          <table:table-cell table:style-name="TableCell45" table:number-columns-spanned="11">
            <text:p text:style-name="P46"><text:s text:c="4"/>年<text:s text:c="3"/>月<text:s text:c="3"/>日08<text:s/>時00分起至<text:s text:c="3"/>年<text:s text:c="3"/>月<text:s text:c="2"/>日17時00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消防安全設備種類</text:p>
          </table:table-cell>
          <table:table-cell table:style-name="TableCell50" table:number-columns-spanned="5">
            <text:p text:style-name="P51">□室內消防栓設備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□火警自動警報設備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□排煙設備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□室外消防栓設備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手動報警設備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□緊急電源插座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□自動撒水設備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□緊急廣播設備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□無線電通信輔助設備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□水霧滅火設備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□瓦斯漏氣火警自動警報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□泡沫滅火設備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□標示設備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□連結送水管設備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□二氧化碳滅火設備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□緊急照明設備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消防專用蓄水池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□乾粉滅火設備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□避難器具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□其它(廚房簡易自動滅火設備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□海龍替代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監造項目</text:p>
          </table:table-cell>
          <table:table-cell table:style-name="TableCell111" table:number-columns-spanned="7">
            <text:p text:style-name="P112">□消防立管、配管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□耐燃保護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□消防立管、配管加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□耐熱保護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□消防立管、配管空氣壓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□其它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2">
            <text:p text:style-name="P130">□配合建築物樓地板、樑、柱、牆施工須預埋消防管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監<text:s/>造<text:s/>樓<text:s/>層</text:p>
          </table:table-cell>
          <table:table-cell table:style-name="TableCell134" table:number-columns-spanned="4">
            <text:p text:style-name="P135">□地下 <text:s text:c="2"/>層 (至)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□地下 <text:s text:c="2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□地下<text:s/><text:s text:c="2"/>層 (至)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>□地上<text:s/><text:s text:c="2"/><text:s text:c="2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□地上 <text:s/>層 (至)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>□地上 <text:s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2">
            <text:p text:style-name="P153"><text:span text:style-name="T154">□</text:span><text:span text:style-name="T1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監造處置情形</text:p>
          </table:table-cell>
          <table:table-cell table:style-name="TableCell159" table:number-columns-spanned="12">
            <text:p text:style-name="P160">說明：</text:p>
            <text:p text:style-name="P161"><text:s text:c="7"/></text:p>
            <text:p text:style-name="P162"/>
            <text:p text:style-name="P163"/>
            <text:p text:style-name="P164"><text:span text:style-name="T165">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考</text:p>
          </table:table-cell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監造人員</text:p>
          </table:table-cell>
          <table:covered-table-cell/>
          <table:covered-table-cell/>
          <table:table-cell table:style-name="TableCell174" table:number-columns-spanned="4">
            <text:p text:style-name="P175"><text:s text:c="3"/>簽章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填表日期</text:p>
          </table:table-cell>
          <table:covered-table-cell/>
          <table:covered-table-cell/>
          <table:table-cell table:style-name="TableCell178" table:number-columns-spanned="3">
            <text:p text:style-name="P179"><text:s text:c="5"/>年<text:s text:c="2"/>月<text:s/>日</text:p>
          </table:table-cell>
          <table:covered-table-cell/>
          <table:covered-table-cell/>
        </table:table-row>
      </table:table>
      <text:p text:style-name="P180">註：本表針對各項消防安全設備每單項一張填寫即可，監造及試驗期間應依設備</text:p>
      <text:p text:style-name="P181">種類、監造項目、監造各個樓層依序拍監造照片存證（照片應顯示日期並予</text:p>
      <text:p text:style-name="P182"><text:span text:style-name="T183">說明），監造紀錄與照片於查驗申請時一併附入，本局必要時得要求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消防安全設備監造記錄表</dc:title>
    <dc:subject/>
    <meta:initial-creator>jessie</meta:initial-creator>
    <dc:creator>user</dc:creator>
    <meta:creation-date>2021-08-18T03:17:00Z</meta:creation-date>
    <dc:date>2021-08-18T03:17:00Z</dc:date>
    <meta:print-date>2008-06-26T0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