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line-height="0.4166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>
        <style:tab-stops>
          <style:tab-stop style:type="left" style:position="6.25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4166in" fo:margin-left="0.4444in" fo:text-indent="-0.4444in">
        <style:tab-stops>
          <style:tab-stop style:type="left" style:position="5.805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2777in" fo:text-indent="0.4444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政府消防局竣工查驗申請案件查核設備證明書</text:p>
      <text:p text:style-name="P2">一、建築物名稱或申請人（起造人）名稱：</text:p>
      <text:p text:style-name="P3">二、建築物地址或地號：</text:p>
      <text:p text:style-name="P4"><text:span text:style-name="T5">三、本建築物購置之消防安全設備總數（不含發電機</text:span><text:span text:style-name="T6"><text:s/></text:span><text:span text:style-name="T7">、</text:span><text:span text:style-name="T8"><text:s/></text:span><text:span text:style-name="T9">消防幫浦）如會勘圖說數量表所載，經申請人（起造人）</text:span><text:span text:style-name="T10">○○○</text:span><text:span text:style-name="T11"><text:s/></text:span><text:span text:style-name="T12">、</text:span><text:span text:style-name="T13"><text:s/></text:span><text:span text:style-name="T14">監造人</text:span><text:span text:style-name="T15">○○○</text:span><text:span text:style-name="T16">及裝置人</text:span><text:span text:style-name="T17">○○○</text:span><text:span text:style-name="T18">共同查核設備種類型錄及數量均與審核認可（或個別認可）及數量表相符，並當場點交申請人（起造人）</text:span><text:span text:style-name="T19">○○○</text:span><text:span text:style-name="T20">清楚無訛。證明資料除發電機、消防幫浦、審核認可（或個別認可）、防火門、分間牆（板及新工法）資料外，其餘證明資料由申請人（起造人）自存</text:span><text:span text:style-name="T21"><text:s/></text:span><text:span text:style-name="T22">。</text:span><text:span text:style-name="T23"><text:s text:c="7"/></text:span></text:p>
      <text:p text:style-name="P24">申請人（起造人）身分證字號：<text:s/></text:p>
      <text:p text:style-name="P25"><text:s text:c="4"/>申請人（起造人）簽章：</text:p>
      <text:p text:style-name="P26"/>
      <text:p text:style-name="P27"/>
      <text:p text:style-name="P28">消防安全設備監造人證號：</text:p>
      <text:p text:style-name="P29">消防安全設備監造人簽章：</text:p>
      <text:p text:style-name="P30"/>
      <text:p text:style-name="P31"/>
      <text:p text:style-name="P32">消防安全設備裝置人證號：</text:p>
      <text:p text:style-name="P33">消防安全設備裝置人簽章：</text:p>
      <text:p text:style-name="P34"/>
      <text:p text:style-name="P35"/>
      <text:p text:style-name="P36"/>
      <text:p text:style-name="P37"/>
      <text:p text:style-name="P38"><text:span text:style-name="T39">中華民國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5909in" fo:margin-bottom="0.9055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消防機關辦理建築物消防安全設備查驗作業補充規定</dc:title>
    <meta:initial-creator>user</meta:initial-creator>
    <dc:creator>user</dc:creator>
    <meta:creation-date>2021-08-18T00:52:00Z</meta:creation-date>
    <dc:date>2021-08-18T00:52:00Z</dc:date>
    <meta:print-date>2011-09-23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