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indent="1.6229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P6" style:parent-style-name="內文" style:family="paragraph">
      <style:paragraph-properties fo:text-align="justify" fo:margin-right="0.3347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21pt" style:font-size-asian="21pt" style:font-size-complex="21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22pt" style:font-size-asian="22pt" style:font-size-complex="22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21pt" style:font-size-asian="21pt" style:font-size-complex="21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margin-right="0.3347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21pt" style:font-size-asian="21pt" style:font-size-complex="21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21pt" style:font-size-asian="21pt" style:font-size-complex="21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margin-right="0.3347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21pt" style:font-size-asian="21pt" style:font-size-complex="21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22pt" style:font-size-asian="22pt" style:font-size-complex="22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21pt" style:font-size-asian="21pt" style:font-size-complex="21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margin-right="0.3347in"/>
      <style:text-properties style:font-name="標楷體" style:font-name-asian="標楷體" fo:font-size="16pt" style:font-size-asian="16pt" style:font-size-complex="16pt"/>
    </style:style>
    <style:style style:name="P33" style:parent-style-name="內文" style:family="paragraph">
      <style:paragraph-properties fo:text-align="justify" fo:margin-right="0.3347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8pt" style:font-size-asian="8pt" style:font-size-complex="8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margin-right="0.3347in" fo:text-indent="0.5in"/>
      <style:text-properties style:font-name="標楷體" style:font-name-asian="標楷體" fo:font-size="16pt" style:font-size-asian="16pt" style:font-size-complex="16pt"/>
    </style:style>
    <style:style style:name="P54" style:parent-style-name="內文" style:family="paragraph">
      <style:paragraph-properties fo:text-align="justify" fo:margin-right="0.3347in"/>
      <style:text-properties style:font-name="標楷體" style:font-name-asian="標楷體" fo:font-size="16pt" style:font-size-asian="16pt" style:font-size-complex="16pt"/>
    </style:style>
    <style:style style:name="P55" style:parent-style-name="內文" style:family="paragraph">
      <style:paragraph-properties fo:text-align="justify" fo:margin-right="0.3347in"/>
      <style:text-properties style:font-name="標楷體" style:font-name-asian="標楷體"/>
    </style:style>
    <style:style style:name="P56" style:parent-style-name="內文" style:family="paragraph">
      <style:paragraph-properties fo:text-align="justify" fo:margin-right="0.3347in"/>
      <style:text-properties style:font-name="標楷體" style:font-name-asian="標楷體"/>
    </style:style>
    <style:style style:name="P57" style:parent-style-name="內文" style:family="paragraph">
      <style:paragraph-properties fo:text-align="justify" fo:margin-right="0.3347in"/>
      <style:text-properties style:font-name="標楷體" style:font-name-asian="標楷體"/>
    </style:style>
    <style:style style:name="P58" style:parent-style-name="內文" style:family="paragraph">
      <style:paragraph-properties fo:text-align="justify" fo:margin-right="0.3347in" fo:text-indent="1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right="0.3347in" fo:text-indent="1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8pt" style:font-size-asian="8pt" style:font-size-complex="8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margin-right="0.3347in" fo:text-indent="1in"/>
      <style:text-properties style:font-name="標楷體" style:font-name-asian="標楷體"/>
    </style:style>
    <style:style style:name="P76" style:parent-style-name="內文" style:family="paragraph">
      <style:paragraph-properties fo:text-align="justify" fo:margin-right="0.3347in" fo:text-indent="1in"/>
      <style:text-properties style:font-name="標楷體" style:font-name-asian="標楷體"/>
    </style:style>
    <style:style style:name="P77" style:parent-style-name="內文" style:family="paragraph">
      <style:paragraph-properties fo:text-align="justify" fo:margin-right="0.3347in" fo:text-indent="1in"/>
      <style:text-properties style:font-name="標楷體" style:font-name-asian="標楷體"/>
    </style:style>
    <style:style style:name="P78" style:parent-style-name="內文" style:family="paragraph">
      <style:paragraph-properties fo:text-align="justify" fo:margin-right="0.3347in" fo:text-indent="1in"/>
      <style:text-properties style:font-name="標楷體" style:font-name-asian="標楷體"/>
    </style:style>
    <style:style style:name="P79" style:parent-style-name="內文" style:family="paragraph">
      <style:paragraph-properties fo:text-align="justify" fo:margin-right="0.3347in" fo:text-indent="1.375in"/>
      <style:text-properties style:font-name="標楷體" style:font-name-asian="標楷體"/>
    </style:style>
    <style:style style:name="P80" style:parent-style-name="內文" style:family="paragraph">
      <style:paragraph-properties fo:text-align="justify" fo:margin-right="0.3347in" fo:text-indent="1.375in"/>
      <style:text-properties style:font-name="標楷體" style:font-name-asian="標楷體"/>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weight="bold" style:font-weight-asian="bold" fo:font-size="18pt" style:font-size-asian="18pt" style:font-size-complex="18pt"/>
    </style:style>
    <style:style style:name="T83" style:parent-style-name="預設段落字型" style:family="text">
      <style:text-properties style:font-name="標楷體" style:font-name-asian="標楷體" fo:font-weight="bold" style:font-weight-asian="bold" fo:font-size="18pt" style:font-size-asian="18pt" style:font-size-complex="18pt"/>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T85" style:parent-style-name="預設段落字型" style:family="text">
      <style:text-properties style:font-name="標楷體"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89" style:parent-style-name="預設段落字型" style:family="text">
      <style:text-properties style:font-name="標楷體" style:font-name-asian="標楷體" fo:font-weight="bold" style:font-weight-asian="bold" fo:font-size="18pt" style:font-size-asian="18pt" style:font-size-complex="18pt"/>
    </style:style>
    <style:style style:name="T90" style:parent-style-name="預設段落字型" style:family="text">
      <style:text-properties style:font-name="標楷體" style:font-name-asian="標楷體" fo:font-weight="bold" style:font-weight-asian="bold" fo:font-size="18pt" style:font-size-asian="18pt" style:font-size-complex="18pt"/>
    </style:style>
    <style:style style:name="T91" style:parent-style-name="預設段落字型" style:family="text">
      <style:text-properties style:font-name="標楷體" style:font-name-asian="標楷體" fo:font-weight="bold" style:font-weight-asian="bold" fo:font-size="18pt" style:font-size-asian="18pt" style:font-size-complex="18pt"/>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T93" style:parent-style-name="預設段落字型" style:family="text">
      <style:text-properties style:font-name="標楷體" style:font-name-asian="標楷體" fo:font-weight="bold" style:font-weight-asian="bold" fo:font-size="18pt" style:font-size-asian="18pt" style:font-size-complex="18pt"/>
    </style:style>
    <style:style style:name="T94"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切 <text:s text:c="4"/>結</text:span><text:span text:style-name="T3"><text:s text:c="5"/>書</text:span><text:span text:style-name="T4"><text:s text:c="26"/></text:span><text:span text:style-name="T5">V 1.1</text:span></text:p>
      <text:p text:style-name="P6"><text:span text:style-name="T7">工</text:span><text:span text:style-name="T8"><text:s/></text:span><text:span text:style-name="T9">程</text:span><text:span text:style-name="T10"><text:s/></text:span><text:span text:style-name="T11">名</text:span><text:span text:style-name="T12"><text:s/></text:span><text:span text:style-name="T13">稱：</text:span></text:p>
      <text:p text:style-name="P14"><text:span text:style-name="T15">建</text:span><text:span text:style-name="T16"><text:s/></text:span><text:span text:style-name="T17">築</text:span><text:span text:style-name="T18"><text:s/></text:span><text:span text:style-name="T19">地</text:span><text:span text:style-name="T20"><text:s/></text:span><text:span text:style-name="T21">址</text:span><text:span text:style-name="T22">：</text:span></text:p>
      <text:p text:style-name="P23"><text:span text:style-name="T24">建</text:span><text:span text:style-name="T25"><text:s/></text:span><text:span text:style-name="T26">築</text:span><text:span text:style-name="T27"><text:s/></text:span><text:span text:style-name="T28">地</text:span><text:span text:style-name="T29"><text:s/></text:span><text:span text:style-name="T30">號</text:span><text:span text:style-name="T31">：</text:span></text:p>
      <text:p text:style-name="P32">建(使)照字號：</text:p>
      <text:p text:style-name="P33"><text:span text:style-name="T34">起</text:span><text:span text:style-name="T35"><text:s/></text:span><text:span text:style-name="T36">造</text:span><text:span text:style-name="T37"><text:s/></text:span><text:span text:style-name="T38">申</text:span><text:span text:style-name="T39"><text:s/></text:span><text:span text:style-name="T40">請</text:span><text:span text:style-name="T41"><text:s/></text:span><text:span text:style-name="T42">人：</text:span></text:p>
      <text:p text:style-name="P43"><text:span text:style-name="T44">本案申請</text:span><text:span text:style-name="T45">消防安全設備審查之場所</text:span><text:span text:style-name="T46">實際使用用途及範圍，未涉及</text:span><text:span text:style-name="T47">「</text:span><text:a xlink:href="https://law.moj.gov.tw/LawClass/LawAll.aspx?pcode=D0120025" office:target-frame-name="_top" xlink:show="replace"><text:span text:style-name="T48">公共危險物品及可燃性高壓氣體製造儲存處理場所設置標準暨安全管理辦法</text:span></text:a><text:span text:style-name="T49">」</text:span><text:span text:style-name="T50">所規範之範圍。若有異動或增加時，應依實際使用狀況重新檢討</text:span><text:span text:style-name="T51">其消防安全相關規定，並依法辦理</text:span><text:span text:style-name="T52">。</text:span></text:p>
      <text:p text:style-name="P53">此<text:s text:c="2"/>致</text:p>
      <text:p text:style-name="P54">臺中市政府消防局</text:p>
      <text:p text:style-name="P55"/>
      <text:p text:style-name="P56"/>
      <text:p text:style-name="P57"/>
      <text:p text:style-name="P58"><text:span text:style-name="T59">立</text:span><text:span text:style-name="T60"><text:s/></text:span><text:span text:style-name="T61">書</text:span><text:span text:style-name="T62"><text:s/></text:span><text:span text:style-name="T63">單</text:span><text:span text:style-name="T64"><text:s/></text:span><text:span text:style-name="T65">位</text:span><text:span text:style-name="T66">：</text:span></text:p>
      <text:p text:style-name="P67"><text:span text:style-name="T68">統</text:span><text:span text:style-name="T69"><text:s/></text:span><text:span text:style-name="T70">一</text:span><text:span text:style-name="T71"><text:s/></text:span><text:span text:style-name="T72">編</text:span><text:span text:style-name="T73"><text:s/></text:span><text:span text:style-name="T74">號：</text:span></text:p>
      <text:p text:style-name="P75">立 <text:s/>書 <text:s/>人：<text:s text:c="41"/>(蓋章)</text:p>
      <text:p text:style-name="P76">身份證字號：</text:p>
      <text:p text:style-name="P77">電<text:s text:c="6"/>話：</text:p>
      <text:p text:style-name="P78">通<text:s text:c="2"/>訊<text:s text:c="2"/>處：</text:p>
      <text:p text:style-name="P79"/>
      <text:p text:style-name="P80"/>
      <text:p text:style-name="P81"><text:span text:style-name="T82">中</text:span><text:span text:style-name="T83"><text:s/></text:span><text:span text:style-name="T84"><text:s/>華</text:span><text:span text:style-name="T85"><text:s/></text:span><text:span text:style-name="T86"><text:s/>民</text:span><text:span text:style-name="T87"><text:s/></text:span><text:span text:style-name="T88"><text:s/>國</text:span><text:span text:style-name="T89"><text:s text:c="10"/></text:span><text:span text:style-name="T90">年</text:span><text:span text:style-name="T91"><text:s text:c="10"/></text:span><text:span text:style-name="T92">月</text:span><text:span text:style-name="T93"><text:s text:c="10"/></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公共危險物品及可燃性高壓氣體</dc:title>
    <dc:subject>切結書-公共危險物品及可燃性高壓氣體</dc:subject>
    <meta:initial-creator>火災預防科</meta:initial-creator>
    <dc:creator>admin</dc:creator>
    <meta:creation-date>2022-05-20T06:02:00Z</meta:creation-date>
    <dc:date>2022-05-20T06:02:00Z</dc:date>
    <meta:print-date>2008-11-27T08:08:00Z</meta:print-date>
    <meta:template xlink:href="Normal" xlink:type="simple"/>
    <meta:editing-cycles>2</meta:editing-cycles>
    <meta:editing-duration>PT0S</meta:editing-duration>
    <meta:document-statistic meta:page-count="1" meta:paragraph-count="1" meta:word-count="65" meta:character-count="435" meta:row-count="3" meta:non-whitespace-character-count="371"/>
  </office:meta>
</office:document-meta>
</file>