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6229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9" style:parent-style-name="內文" style:family="paragraph">
      <style:paragraph-properties fo:text-align="justify" fo:margin-right="0.3347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justify" fo:margin-right="0.3347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margin-right="0.3347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fo:margin-right="0.3347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fo:text-indent="0.6673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4" style:parent-style-name="內文" style:family="paragraph">
      <style:paragraph-properties fo:text-align="justify" fo:margin-right="0.3347in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P96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/>
    </style:style>
    <style:style style:name="P97" style:parent-style-name="內文" style:family="paragraph">
      <style:paragraph-properties fo:text-align="justify" fo:margin-right="0.3347in" fo:text-indent="0.5in"/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text-align="justify" fo:margin-right="0.3347in"/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text-align="justify" fo:margin-right="0.3347in"/>
      <style:text-properties style:font-name="標楷體" style:font-name-asian="標楷體"/>
    </style:style>
    <style:style style:name="P100" style:parent-style-name="內文" style:family="paragraph">
      <style:paragraph-properties fo:text-align="justify" fo:margin-right="0.3347in"/>
      <style:text-properties style:font-name="標楷體" style:font-name-asian="標楷體"/>
    </style:style>
    <style:style style:name="P101" style:parent-style-name="內文" style:family="paragraph">
      <style:paragraph-properties fo:text-align="justify" fo:margin-right="0.3347in"/>
      <style:text-properties style:font-name="標楷體" style:font-name-asian="標楷體"/>
    </style:style>
    <style:style style:name="P102" style:parent-style-name="內文" style:family="paragraph">
      <style:paragraph-properties fo:text-align="justify" fo:margin-right="0.3347in"/>
      <style:text-properties style:font-name="標楷體" style:font-name-asian="標楷體"/>
    </style:style>
    <style:style style:name="P103" style:parent-style-name="內文" style:family="paragraph">
      <style:paragraph-properties fo:text-align="justify" fo:margin-right="0.3347in" fo:text-indent="1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text-align="justify" fo:margin-right="0.3347in" fo:text-indent="1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text-align="justify" fo:margin-right="0.3347in" fo:text-indent="1in"/>
      <style:text-properties style:font-name="標楷體" style:font-name-asian="標楷體"/>
    </style:style>
    <style:style style:name="P122" style:parent-style-name="內文" style:family="paragraph">
      <style:paragraph-properties fo:text-align="justify" fo:margin-right="0.3347in" fo:text-indent="1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text-align="justify" fo:margin-right="0.3347in" fo:text-indent="1in"/>
      <style:text-properties style:font-name="標楷體" style:font-name-asian="標楷體"/>
    </style:style>
    <style:style style:name="P132" style:parent-style-name="內文" style:family="paragraph">
      <style:paragraph-properties fo:text-align="justify" fo:margin-right="0.3347in" fo:text-indent="1in"/>
      <style:text-properties style:font-name="標楷體" style:font-name-asian="標楷體"/>
    </style:style>
    <style:style style:name="P133" style:parent-style-name="內文" style:family="paragraph">
      <style:paragraph-properties fo:text-align="justify" fo:margin-right="0.3347in" fo:text-indent="1in"/>
      <style:text-properties style:font-name="標楷體" style:font-name-asian="標楷體"/>
    </style:style>
    <style:style style:name="P134" style:parent-style-name="內文" style:family="paragraph">
      <style:paragraph-properties fo:text-align="justify" fo:margin-right="0.3347in" fo:text-indent="1in"/>
      <style:text-properties style:font-name="標楷體" style:font-name-asian="標楷體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2">切</text:span><text:span text:style-name="T3"><text:s text:c="5"/></text:span><text:span text:style-name="T4">結</text:span><text:span text:style-name="T5"><text:s text:c="5"/></text:span><text:span text:style-name="T6">書</text:span><text:span text:style-name="T7"><text:s text:c="26"/></text:span><text:span text:style-name="T8">V 1.1</text:span></text:p>
      <text:p text:style-name="P9"><text:span text:style-name="T10">工</text:span><text:span text:style-name="T11"><text:s/></text:span><text:span text:style-name="T12">程</text:span><text:span text:style-name="T13"><text:s/></text:span><text:span text:style-name="T14">名</text:span><text:span text:style-name="T15"><text:s/></text:span><text:span text:style-name="T16">稱：</text:span></text:p>
      <text:p text:style-name="P17"><text:span text:style-name="T18">建</text:span><text:span text:style-name="T19"><text:s/></text:span><text:span text:style-name="T20">築</text:span><text:span text:style-name="T21"><text:s/></text:span><text:span text:style-name="T22">地</text:span><text:span text:style-name="T23"><text:s/></text:span><text:span text:style-name="T24">址</text:span><text:span text:style-name="T25">：</text:span></text:p>
      <text:p text:style-name="P26"><text:span text:style-name="T27">建</text:span><text:span text:style-name="T28"><text:s/></text:span><text:span text:style-name="T29">築</text:span><text:span text:style-name="T30"><text:s/></text:span><text:span text:style-name="T31">地</text:span><text:span text:style-name="T32"><text:s/></text:span><text:span text:style-name="T33">號</text:span><text:span text:style-name="T34">：</text:span></text:p>
      <text:p text:style-name="P35"><text:span text:style-name="T36">起</text:span><text:span text:style-name="T37"><text:s/></text:span><text:span text:style-name="T38">造</text:span><text:span text:style-name="T39"><text:s/></text:span><text:span text:style-name="T40">申</text:span><text:span text:style-name="T41"><text:s/></text:span><text:span text:style-name="T42">請</text:span><text:span text:style-name="T43"><text:s/></text:span><text:span text:style-name="T44">人：</text:span></text:p>
      <text:p text:style-name="P45"><text:span text:style-name="T46">申請</text:span><text:span text:style-name="T47">《</text:span><text:span text:style-name="T48">□</text:span><text:span text:style-name="T49">新</text:span><text:span text:style-name="T50">建</text:span><text:span text:style-name="T51"><text:s/></text:span><text:span text:style-name="T52">□</text:span><text:span text:style-name="T53">增建</text:span><text:span text:style-name="T54"><text:s/></text:span><text:span text:style-name="T55">□</text:span><text:span text:style-name="T56">改建<text:s/></text:span><text:span text:style-name="T57">□</text:span><text:span text:style-name="T58">變更設計</text:span><text:span text:style-name="T59"><text:s/></text:span><text:span text:style-name="T60">□</text:span><text:span text:style-name="T61">室內裝修</text:span></text:p>
      <text:p text:style-name="P62"><text:span text:style-name="T63">□其他</text:span><text:span text:style-name="T64">（<text:s/></text:span><text:span text:style-name="T65"><text:s/></text:span><text:span text:style-name="T66"><text:s/></text:span><text:span text:style-name="T67"><text:s text:c="2"/></text:span><text:span text:style-name="T68"><text:s text:c="2"/></text:span><text:span text:style-name="T69"><text:s text:c="18"/></text:span><text:span text:style-name="T70"><text:s text:c="2"/></text:span><text:span text:style-name="T71"><text:s text:c="5"/></text:span><text:span text:style-name="T72"><text:s/>）</text:span><text:span text:style-name="T73">》</text:span></text:p>
      <text:p text:style-name="P74"><text:span text:style-name="T75">消防安全設備</text:span><text:span text:style-name="T76">《□圖說審查</text:span><text:span text:style-name="T77"><text:s/></text:span><text:span text:style-name="T78">□</text:span><text:span text:style-name="T79">竣工</text:span><text:span text:style-name="T80">查驗》</text:span><text:span text:style-name="T81">所檢附</text:span><text:span text:style-name="T82">之建築圖</text:span><text:span text:style-name="T83">說與</text:span><text:span text:style-name="T84">檢送</text:span><text:span text:style-name="T85">建築主管機關</text:span><text:span text:style-name="T86">審</text:span><text:span text:style-name="T87">核</text:span><text:span text:style-name="T88">之建築圖說</text:span><text:span text:style-name="T89">完全</text:span><text:span text:style-name="T90">相符</text:span><text:span text:style-name="T91">；</text:span><text:span text:style-name="T92">且</text:span><text:span text:style-name="T93">所檢附</text:span><text:span text:style-name="T94">之</text:span><text:span text:style-name="T95">相關資料、文件影本均與正本相符。</text:span></text:p>
      <text:p text:style-name="P96">以上切結內容如有不實，願負一切相關法律責任。</text:p>
      <text:p text:style-name="P97">此 <text:s/>致</text:p>
      <text:p text:style-name="P98">臺中市政府消防局</text:p>
      <text:p text:style-name="P99"/>
      <text:p text:style-name="P100"/>
      <text:p text:style-name="P101"/>
      <text:p text:style-name="P102"/>
      <text:p text:style-name="P103"><text:span text:style-name="T104">立</text:span><text:span text:style-name="T105"><text:s/></text:span><text:span text:style-name="T106">書</text:span><text:span text:style-name="T107"><text:s/></text:span><text:span text:style-name="T108">單</text:span><text:span text:style-name="T109"><text:s/></text:span><text:span text:style-name="T110">位</text:span><text:span text:style-name="T111">：</text:span><text:span text:style-name="T112"><text:s text:c="42"/></text:span></text:p>
      <text:p text:style-name="P113"><text:span text:style-name="T114">開</text:span><text:span text:style-name="T115"><text:s/></text:span><text:span text:style-name="T116">業</text:span><text:span text:style-name="T117"><text:s/></text:span><text:span text:style-name="T118">證</text:span><text:span text:style-name="T119"><text:s/></text:span><text:span text:style-name="T120">號：</text:span></text:p>
      <text:p text:style-name="P121">立 <text:s/>書 <text:s/>人：<text:s text:c="41"/>(蓋章)</text:p>
      <text:p text:style-name="P122"><text:span text:style-name="T123">證</text:span><text:span text:style-name="T124"><text:s/></text:span><text:span text:style-name="T125">書</text:span><text:span text:style-name="T126"><text:s/></text:span><text:span text:style-name="T127">字</text:span><text:span text:style-name="T128"><text:s/></text:span><text:span text:style-name="T129">號</text:span><text:span text:style-name="T130">：</text:span></text:p>
      <text:p text:style-name="P131">電<text:s text:c="6"/>話：</text:p>
      <text:p text:style-name="P132">通<text:s text:c="2"/>訊<text:s text:c="2"/>處：</text:p>
      <text:p text:style-name="P133"/>
      <text:p text:style-name="P134"/>
      <text:p text:style-name="P135"><text:span text:style-name="T136">中</text:span><text:span text:style-name="T137"><text:s/></text:span><text:span text:style-name="T138"><text:s/>華</text:span><text:span text:style-name="T139"><text:s/></text:span><text:span text:style-name="T140"><text:s/>民</text:span><text:span text:style-name="T141"><text:s/></text:span><text:span text:style-name="T142"><text:s/>國</text:span><text:span text:style-name="T143"><text:s text:c="10"/></text:span><text:span text:style-name="T144">年</text:span><text:span text:style-name="T145"><text:s text:c="10"/></text:span><text:span text:style-name="T146">月</text:span><text:span text:style-name="T147"><text:s text:c="10"/></text:span><text:span text:style-name="T1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結書-相符建築圖說(平行)</dc:title>
    <dc:description>切結書-相符建築圖說(平行)</dc:description>
    <dc:subject>切結書-相符建築圖說(平行)</dc:subject>
    <meta:keyword>切結書-相符建築圖說(平行)</meta:keyword>
    <meta:initial-creator>預防</meta:initial-creator>
    <dc:creator>admin</dc:creator>
    <meta:creation-date>2020-04-10T03:02:00Z</meta:creation-date>
    <dc:date>2020-04-10T03:02:00Z</dc:date>
    <meta:print-date>2008-11-28T01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48" meta:row-count="3" meta:non-whitespace-character-count="382"/>
  </office:meta>
</office:document-meta>
</file>