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22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justify" fo:margin-right="0.334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right="0.334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right="0.3347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right="0.3347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right="0.3347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margin-right="0.3347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 fo:margin-right="0.3347in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text-indent="0.6673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justify" fo:margin-right="0.3347in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justify" fo:margin-right="0.3347in" fo:text-indent="0.5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margin-right="0.3347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margin-right="0.3347in"/>
      <style:text-properties style:font-name="標楷體" style:font-name-asian="標楷體"/>
    </style:style>
    <style:style style:name="P120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21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22" style:parent-style-name="內文" style:family="paragraph">
      <style:paragraph-properties fo:text-align="justify" fo:margin-right="0.3347in" fo:text-indent="1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33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切</text:span><text:span text:style-name="T3"><text:s text:c="5"/></text:span><text:span text:style-name="T4">結</text:span><text:span text:style-name="T5"><text:s text:c="5"/></text:span><text:span text:style-name="T6">書</text:span><text:span text:style-name="T7"><text:s text:c="26"/></text:span><text:span text:style-name="T8">V 1.1</text:span></text:p>
      <text:p text:style-name="P9"><text:span text:style-name="T10">工</text:span><text:span text:style-name="T11"><text:s/></text:span><text:span text:style-name="T12">程</text:span><text:span text:style-name="T13"><text:s/></text:span><text:span text:style-name="T14">名</text:span><text:span text:style-name="T15"><text:s/></text:span><text:span text:style-name="T16">稱：</text:span></text:p>
      <text:p text:style-name="P17"><text:span text:style-name="T18">建</text:span><text:span text:style-name="T19"><text:s/></text:span><text:span text:style-name="T20">築</text:span><text:span text:style-name="T21"><text:s/></text:span><text:span text:style-name="T22">地</text:span><text:span text:style-name="T23"><text:s/></text:span><text:span text:style-name="T24">址</text:span><text:span text:style-name="T25">：</text:span></text:p>
      <text:p text:style-name="P26"><text:span text:style-name="T27">建</text:span><text:span text:style-name="T28"><text:s/></text:span><text:span text:style-name="T29">築</text:span><text:span text:style-name="T30"><text:s/></text:span><text:span text:style-name="T31">地</text:span><text:span text:style-name="T32"><text:s/></text:span><text:span text:style-name="T33">號</text:span><text:span text:style-name="T34">：</text:span></text:p>
      <text:p text:style-name="P35">建(使)照字號：</text:p>
      <text:p text:style-name="P36"><text:span text:style-name="T37">起</text:span><text:span text:style-name="T38"><text:s/></text:span><text:span text:style-name="T39">造</text:span><text:span text:style-name="T40"><text:s/></text:span><text:span text:style-name="T41">申</text:span><text:span text:style-name="T42"><text:s/></text:span><text:span text:style-name="T43">請</text:span><text:span text:style-name="T44"><text:s/></text:span><text:span text:style-name="T45">人：</text:span></text:p>
      <text:p text:style-name="P46"><text:span text:style-name="T47">收</text:span><text:span text:style-name="T48"><text:s/></text:span><text:span text:style-name="T49">文</text:span><text:span text:style-name="T50"><text:s/></text:span><text:span text:style-name="T51">字</text:span><text:span text:style-name="T52"><text:s/></text:span><text:span text:style-name="T53">號</text:span><text:span text:style-name="T54">：</text:span><text:span text:style-name="T55">○</text:span><text:span text:style-name="T56">年</text:span><text:span text:style-name="T57">○月○日</text:span><text:span text:style-name="T58">消審收字第</text:span><text:span text:style-name="T59">○○○</text:span><text:span text:style-name="T60">號</text:span></text:p>
      <text:p text:style-name="P61"/>
      <text:p text:style-name="P62"><text:span text:style-name="T63">申請</text:span><text:span text:style-name="T64">《</text:span><text:span text:style-name="T65">□</text:span><text:span text:style-name="T66">新</text:span><text:span text:style-name="T67">建</text:span><text:span text:style-name="T68"><text:s/></text:span><text:span text:style-name="T69">□</text:span><text:span text:style-name="T70">增建</text:span><text:span text:style-name="T71"><text:s/></text:span><text:span text:style-name="T72">□</text:span><text:span text:style-name="T73">改建<text:s/></text:span><text:span text:style-name="T74">□</text:span><text:span text:style-name="T75">變更設計</text:span><text:span text:style-name="T76"><text:s/></text:span><text:span text:style-name="T77">□</text:span><text:span text:style-name="T78">室內裝修</text:span></text:p>
      <text:p text:style-name="P79"><text:span text:style-name="T80">□其他</text:span><text:span text:style-name="T81">（<text:s/></text:span><text:span text:style-name="T82"><text:s/></text:span><text:span text:style-name="T83"><text:s/></text:span><text:span text:style-name="T84"><text:s text:c="2"/></text:span><text:span text:style-name="T85"><text:s text:c="2"/></text:span><text:span text:style-name="T86"><text:s text:c="18"/></text:span><text:span text:style-name="T87"><text:s text:c="2"/></text:span><text:span text:style-name="T88"><text:s text:c="5"/></text:span><text:span text:style-name="T89"><text:s/>）</text:span><text:span text:style-name="T90">》</text:span></text:p>
      <text:p text:style-name="P91"><text:span text:style-name="T92">消防安全設備</text:span><text:span text:style-name="T93">《□圖說審查</text:span><text:span text:style-name="T94"><text:s/></text:span><text:span text:style-name="T95">□</text:span><text:span text:style-name="T96">竣工</text:span><text:span text:style-name="T97">查驗》</text:span><text:span text:style-name="T98">所檢附</text:span><text:span text:style-name="T99">之</text:span><text:span text:style-name="T100">消防</text:span><text:span text:style-name="T101">圖</text:span><text:span text:style-name="T102">說</text:span><text:span text:style-name="T103">建築物概況</text:span><text:span text:style-name="T104">經本人核對確認，</text:span><text:span text:style-name="T105">與建築主管機關</text:span><text:span text:style-name="T106">核定之</text:span><text:span text:style-name="T107">建築圖說電子副本</text:span><text:span text:style-name="T108">（</text:span><text:span text:style-name="T109">核准日期：</text:span><text:span text:style-name="T110">○</text:span><text:span text:style-name="T111">年</text:span><text:span text:style-name="T112">○月○日，檢查碼：○○○）</text:span><text:span text:style-name="T113">完全</text:span><text:span text:style-name="T114">相符</text:span><text:span text:style-name="T115">。</text:span></text:p>
      <text:p text:style-name="P116">以上切結內容如有不實，願負一切相關法律責任。</text:p>
      <text:p text:style-name="P117">此 <text:s/>致</text:p>
      <text:p text:style-name="P118">臺中市政府消防局</text:p>
      <text:p text:style-name="P119"/>
      <text:p text:style-name="P120"/>
      <text:p text:style-name="P121">消防專技人員：<text:s text:c="8"/><text:s text:c="31"/><text:s/>(蓋章)</text:p>
      <text:p text:style-name="P122"><text:span text:style-name="T123">證</text:span><text:span text:style-name="T124"><text:s/></text:span><text:span text:style-name="T125">書</text:span><text:span text:style-name="T126"><text:s/></text:span><text:span text:style-name="T127">字</text:span><text:span text:style-name="T128"><text:s/></text:span><text:span text:style-name="T129">號</text:span><text:span text:style-name="T130">：</text:span></text:p>
      <text:p text:style-name="P131">電<text:s text:c="6"/>話：</text:p>
      <text:p text:style-name="P132">通<text:s text:c="2"/>訊<text:s text:c="2"/>處：</text:p>
      <text:p text:style-name="P133"/>
      <text:p text:style-name="P134"><text:span text:style-name="T135">中</text:span><text:span text:style-name="T136"><text:s/></text:span><text:span text:style-name="T137"><text:s/>華</text:span><text:span text:style-name="T138"><text:s/></text:span><text:span text:style-name="T139"><text:s/>民</text:span><text:span text:style-name="T140"><text:s/></text:span><text:span text:style-name="T141"><text:s/>國</text:span><text:span text:style-name="T142"><text:s text:c="10"/></text:span><text:span text:style-name="T143">年</text:span><text:span text:style-name="T144"><text:s text:c="10"/></text:span><text:span text:style-name="T145">月</text:span><text:span text:style-name="T146"><text:s text:c="10"/></text:span><text:span text:style-name="T1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4923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-相符建築圖說(平行)</dc:title>
    <dc:description>切結書-相符建築圖說(平行)</dc:description>
    <dc:subject>切結書-相符建築圖說(平行)</dc:subject>
    <meta:keyword>切結書-相符建築圖說(平行)</meta:keyword>
    <meta:initial-creator>預防</meta:initial-creator>
    <dc:creator>admin</dc:creator>
    <meta:creation-date>2021-03-12T05:54:00Z</meta:creation-date>
    <dc:date>2021-03-12T05:54:00Z</dc:date>
    <meta:print-date>2021-02-0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