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甲, 乙, 丙,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TableColumn5" style:family="table-column">
      <style:table-column-properties style:column-width="0.8625in"/>
    </style:style>
    <style:style style:name="TableColumn6" style:family="table-column">
      <style:table-column-properties style:column-width="3.075in"/>
    </style:style>
    <style:style style:name="TableColumn7" style:family="table-column">
      <style:table-column-properties style:column-width="1.7722in"/>
    </style:style>
    <style:style style:name="Table4" style:family="table">
      <style:table-properties style:width="5.7097in" fo:margin-left="0.075in" table:align="left"/>
    </style:style>
    <style:style style:name="TableRow8" style:family="table-row">
      <style:table-row-properties style:min-row-height="0.2888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text-properties style:font-name="標楷體" style:font-name-asian="標楷體" fo:color="#000000"/>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text-properties style:font-name="標楷體"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TableRow23" style:family="table-row">
      <style:table-row-properties style:min-row-height="2.405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text-properties style:font-name="標楷體" style:font-name-asian="標楷體" fo:color="#000000"/>
    </style:style>
    <style:style style:name="TableCell26" style:family="table-cell">
      <style:table-cell-properties fo:border="0.0069in solid #000000" fo:padding-top="0in" fo:padding-left="0.075in" fo:padding-bottom="0in" fo:padding-right="0.075in"/>
    </style:style>
    <style:style style:name="P27" style:parent-style-name="清單段落" style:list-style-name="LFO1" style:family="paragraph">
      <style:paragraph-properties style:text-autospace="none" style:vertical-align="middle" style:line-height-at-least="0in" fo:margin-left="0.5833in">
        <style:tab-stops/>
      </style:paragraph-properties>
      <style:text-properties style:font-name="標楷體"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TableRow32" style:family="table-row">
      <style:table-row-properties style:min-row-height="1.0659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fo:padding-top="0in" fo:padding-left="0.075in" fo:padding-bottom="0in" fo:padding-right="0.075in"/>
    </style:style>
    <style:style style:name="P35" style:parent-style-name="清單段落" style:list-style-name="LFO1" style:family="paragraph">
      <style:paragraph-properties style:text-autospace="none" style:vertical-align="middle" style:line-height-at-least="0in" fo:margin-left="0.5833in">
        <style:tab-stops/>
      </style:paragraph-properties>
      <style:text-properties style:font-name="標楷體" style:font-name-asian="標楷體" fo:color="#000000"/>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text-properties style:font-name="標楷體" style:font-name-asian="標楷體" fo:color="#000000"/>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P48" style:parent-style-name="內文" style:family="paragraph">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內文" style:family="paragraph">
      <style:text-properties style:font-name="標楷體" style:font-name-asian="標楷體" fo:color="#000000"/>
    </style:style>
    <style:style style:name="P51" style:parent-style-name="內文" style:family="paragraph">
      <style:text-properties style:font-name="標楷體" style:font-name-asian="標楷體" fo:color="#000000"/>
    </style:style>
    <style:style style:name="P52" style:parent-style-name="內文" style:family="paragraph">
      <style:text-properties style:font-name="標楷體" style:font-name-asian="標楷體" fo:color="#000000"/>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P62"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P63"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P64"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text-properties style:font-name="標楷體" style:font-name-asian="標楷體" fo:color="#000000"/>
    </style:style>
    <style:style style:name="P67" style:parent-style-name="內文" style:family="paragraph">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P73"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P74"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P75" style:parent-style-name="內文" style:family="paragraph">
      <style:paragraph-properties style:text-autospace="none" style:vertical-align="middle" style:line-height-at-least="0in">
        <style:tab-stops>
          <style:tab-stop style:type="left" style:position="1.25in"/>
        </style:tab-stops>
      </style:paragraph-properties>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style:vertical-align="middle" style:line-height-at-least="0in"/>
      <style:text-properties style:font-name="標楷體" style:font-name-asian="標楷體" fo:color="#000000"/>
    </style:style>
    <style:style style:name="P86" style:parent-style-name="內文" style:family="paragraph">
      <style:paragraph-properties style:text-autospace="none" style:vertical-align="middle" style:line-height-at-least="0in"/>
      <style:text-properties style:font-name="標楷體" style:font-name-asian="標楷體"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fo:color="#000000"/>
    </style:style>
    <style:style style:name="P89" style:parent-style-name="內文" style:family="paragraph">
      <style:text-properties style:font-name="標楷體" style:font-name-asian="標楷體" fo:color="#000000"/>
    </style:style>
    <style:style style:name="P90" style:parent-style-name="內文" style:family="paragraph">
      <style:text-properties style:font-name="標楷體" style:font-name-asian="標楷體" fo:color="#000000"/>
    </style:style>
    <style:style style:name="P91" style:parent-style-name="內文" style:family="paragraph">
      <style:text-properties style:font-name="標楷體" style:font-name-asian="標楷體" fo:color="#000000"/>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fo:padding-top="0in" fo:padding-left="0.075in" fo:padding-bottom="0in" fo:padding-right="0.075in"/>
    </style:style>
    <style:style style:name="P96" style:parent-style-name="清單段落" style:list-style-name="LFO6" style:family="paragraph">
      <style:paragraph-properties fo:margin-left="0.25in">
        <style:tab-stops/>
      </style:paragraph-properties>
      <style:text-properties style:font-name="標楷體" style:font-name-asian="標楷體" fo:color="#000000"/>
    </style:style>
    <style:style style:name="P97" style:parent-style-name="清單段落" style:list-style-name="LFO6" style:family="paragraph">
      <style:paragraph-properties fo:margin-left="0.25in">
        <style:tab-stops/>
      </style:paragraph-properties>
      <style:text-properties style:font-name="標楷體" style:font-name-asian="標楷體" fo:color="#000000"/>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fo:color="#000000"/>
    </style:style>
    <style:style style:name="P100" style:parent-style-name="內文" style:family="paragraph">
      <style:text-properties style:font-name="標楷體" style:font-name-asian="標楷體" fo:color="#000000"/>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style:vertical-align="middle" style:line-height-at-least="0in"/>
      <style:text-properties style:font-name="標楷體" style:font-name-asian="標楷體" fo:color="#000000"/>
    </style:style>
    <style:style style:name="P108" style:parent-style-name="清單段落" style:list-style-name="LFO5" style:family="paragraph">
      <style:paragraph-properties style:text-autospace="none" style:vertical-align="middle" style:line-height-at-least="0in" fo:margin-left="0.25in">
        <style:tab-stops/>
      </style:paragraph-properties>
      <style:text-properties style:font-name="標楷體" style:font-name-asian="標楷體" fo:color="#000000"/>
    </style:style>
    <style:style style:name="P109" style:parent-style-name="清單段落" style:list-style-name="LFO5" style:family="paragraph">
      <style:paragraph-properties style:text-autospace="none" style:vertical-align="middle" style:line-height-at-least="0in" fo:margin-left="0.25in">
        <style:tab-stops/>
      </style:paragraph-properties>
      <style:text-properties style:font-name="標楷體" style:font-name-asian="標楷體" fo:color="#000000"/>
    </style:style>
    <style:style style:name="P110" style:parent-style-name="清單段落" style:list-style-name="LFO5" style:family="paragraph">
      <style:paragraph-properties style:text-autospace="none" style:vertical-align="middle" style:line-height-at-least="0in" fo:margin-left="0.25in">
        <style:tab-stops/>
      </style:paragraph-properties>
      <style:text-properties style:font-name="標楷體" style:font-name-asian="標楷體" fo:color="#000000"/>
    </style:style>
    <style:style style:name="P111" style:parent-style-name="清單段落" style:list-style-name="LFO5" style:family="paragraph">
      <style:paragraph-properties style:text-autospace="none" style:vertical-align="middle" style:line-height-at-least="0in" fo:margin-left="0.25in">
        <style:tab-stops/>
      </style:paragraph-properties>
      <style:text-properties style:font-name="標楷體" style:font-name-asian="標楷體" fo:color="#000000"/>
    </style:style>
    <style:style style:name="P112" style:parent-style-name="清單段落" style:family="paragraph">
      <style:paragraph-properties style:text-autospace="none" style:vertical-align="middle" style:line-height-at-least="0in" fo:margin-left="0.25in">
        <style:tab-stops/>
      </style:paragraph-properties>
      <style:text-properties style:font-name="標楷體" style:font-name-asian="標楷體" fo:color="#00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color="#000000"/>
    </style:style>
    <style:style style:name="P115" style:parent-style-name="內文" style:family="paragraph">
      <style:text-properties style:font-name="標楷體" style:font-name-asian="標楷體" fo:color="#000000"/>
    </style:style>
    <style:style style:name="P116" style:parent-style-name="內文" style:family="paragraph">
      <style:text-properties style:font-name="標楷體" style:font-name-asian="標楷體" fo:color="#000000"/>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color="#000000"/>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fo:color="#000000"/>
    </style:style>
    <style:style style:name="P127" style:parent-style-name="內文" style:family="paragraph">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清單段落" style:list-style-name="LFO4" style:family="paragraph">
      <style:paragraph-properties style:text-autospace="none" fo:text-align="justify" style:vertical-align="middle" style:line-height-at-least="0in" fo:margin-left="0.275in">
        <style:tab-stops/>
      </style:paragraph-properties>
      <style:text-properties style:font-name="標楷體" style:font-name-asian="標楷體" fo:color="#000000"/>
    </style:style>
    <style:style style:name="P133" style:parent-style-name="清單段落" style:list-style-name="LFO4" style:family="paragraph">
      <style:paragraph-properties style:text-autospace="none" fo:text-align="justify" style:vertical-align="middle" style:line-height-at-least="0in" fo:margin-left="0.275in">
        <style:tab-stops/>
      </style:paragraph-properties>
      <style:text-properties style:font-name="標楷體" style:font-name-asian="標楷體"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color="#000000"/>
    </style:style>
    <style:style style:name="P136" style:parent-style-name="內文" style:family="paragraph">
      <style:text-properties style:font-name="標楷體" style:font-name-asian="標楷體" fo:color="#000000"/>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office:automatic-styles>
  <office:body>
    <office:text text:use-soft-page-breaks="true">
      <text:p text:style-name="P1">附件2<text:s text:c="11"/><text:s text:c="6"/>各應變行動內容</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應變項目</text:p>
          </table:table-cell>
          <table:table-cell table:style-name="TableCell11">
            <text:p text:style-name="P12">應變行動內容</text:p>
          </table:table-cell>
          <table:table-cell table:style-name="TableCell13">
            <text:p text:style-name="P14">應變人員</text:p>
          </table:table-cell>
        </table:table-row>
        <table:table-row table:style-name="TableRow15">
          <table:table-cell table:style-name="TableCell16">
            <text:p text:style-name="P17">確認火災訊號</text:p>
          </table:table-cell>
          <table:table-cell table:style-name="TableCell18">
            <text:p text:style-name="P19">通報班班長(5號人員)發現火警受信總機發報動作，前往火警受信總機位置查看發現2樓有火災信號後，立即指派滅火班班長(2號人員)前往2樓確認現場</text:p>
          </table:table-cell>
          <table:table-cell table:style-name="TableCell20">
            <text:p text:style-name="P21">通報班班長(5號人員)</text:p>
            <text:p text:style-name="P22">滅火班班長(2號人員)</text:p>
          </table:table-cell>
        </table:table-row>
        <table:table-row table:style-name="TableRow23">
          <table:table-cell table:style-name="TableCell24" table:number-rows-spanned="2">
            <text:p text:style-name="P25">確認現場</text:p>
          </table:table-cell>
          <table:table-cell table:style-name="TableCell26">
            <text:list text:style-name="LFO1" text:continue-numbering="true">
              <text:list-item>
                <text:p text:style-name="P27">滅火班班長(2號人員)接獲通報班班長(5號人員)指示後立即攜帶滅火器前往現場確認起火地點，並逐一開門查看，滅火班班長(2號人員)在2樓西側225號房間，發現濃煙，先於中間走廊大叫2聲「失火了」「失火了」，並以無線電對講機回報通報班班長(5號人員)2樓西側225號房間發生火災並立即將225號房間內住民移出起火房間，俟起火房間內住民全數移出起火房間後以滅火器進行滅火。</text:p>
              </text:list-item>
            </text:list>
          </table:table-cell>
          <table:table-cell table:style-name="TableCell28">
            <text:p text:style-name="P29">滅火班班長(2號人員)</text:p>
            <text:p text:style-name="P30">通報班班長(5號人員)</text:p>
            <text:p text:style-name="P31"/>
          </table:table-cell>
        </table:table-row>
        <table:table-row table:style-name="TableRow32">
          <table:covered-table-cell>
            <text:p text:style-name="P33"/>
          </table:covered-table-cell>
          <table:table-cell table:style-name="TableCell34">
            <text:list text:style-name="LFO1" text:continue-numbering="true">
              <text:list-item>
                <text:p text:style-name="P35">通報班班長(5號人員)接獲滅火班班長(2號人員)以無線電對講機回報2樓西側225號房間後，立即通報自衛消防編組啟動，全數人員至2樓護理站找值班主管報到並請求任務指示。</text:p>
              </text:list-item>
            </text:list>
          </table:table-cell>
          <table:table-cell table:style-name="TableCell36">
            <text:p text:style-name="P37">自衛消編組成員(1至14號)</text:p>
          </table:table-cell>
        </table:table-row>
        <table:table-row table:style-name="TableRow38">
          <table:table-cell table:style-name="TableCell39">
            <text:p text:style-name="P40">火災通報-通報消防機關</text:p>
          </table:table-cell>
          <table:table-cell table:style-name="TableCell41">
            <text:p text:style-name="P42">通報班班長(5號人員)通報自衛消防編組啟動後應立即通報近鄰協助單位、119等相關人員。</text:p>
            <text:p text:style-name="P43"/>
            <text:p text:style-name="P44">近鄰協助單位通報</text:p>
            <text:p text:style-name="P45">通報者：○○○(近鄰協助單位)你好</text:p>
            <text:p text:style-name="P46">通報者：我們這裡是○○○○○(場所名稱)</text:p>
            <text:p text:style-name="P47">通報者：現在我們這裡2樓發生火災，請協助人員至我們這裡2樓向值班主管並請求任務指示</text:p>
            <text:p text:style-name="P48"/>
            <text:p text:style-name="P49">119通報</text:p>
            <text:p text:style-name="P50">通報者:打119</text:p>
            <text:soft-page-break/>
            <text:p text:style-name="P51">通報者:「我們這裡○○○(場所名稱)發生火災」</text:p>
            <text:p text:style-name="P52">通報者:「○市○路○段○號○場所或建築物」</text:p>
            <text:p text:style-name="P53">通報者:「○層建築，在○樓燃燒，目前○樓有煙跟火焰」</text:p>
            <text:p text:style-name="P54">通報者:「有人受困，受困在○」</text:p>
            <text:p text:style-name="P55">通報者：我的姓名是王○○</text:p>
            <text:p text:style-name="P56">通報者：我的聯絡電話是0920-○○○-○○○</text:p>
            <text:p text:style-name="P57"/>
            <text:p text:style-name="P58">相關人員通報:</text:p>
            <text:p text:style-name="P59">院長:0966-○○○-○○○<text:s/></text:p>
            <text:p text:style-name="P60">副院長:0922-○○○-○○○<text:s/></text:p>
            <text:p text:style-name="P61">防火管理人:0918-○○○-○○○</text:p>
            <text:p text:style-name="P62"/>
            <text:p text:style-name="P63">通報者：○○○(相關人員姓名或職稱)，○○○○○(場所名稱)2樓發生火災請趕快返回。</text:p>
            <text:p text:style-name="P64"/>
          </table:table-cell>
          <table:table-cell table:style-name="TableCell65">
            <text:p text:style-name="P66">通報班班長(5號人員)</text:p>
            <text:p text:style-name="P67"/>
          </table:table-cell>
        </table:table-row>
        <table:table-row table:style-name="TableRow68">
          <table:table-cell table:style-name="TableCell69">
            <text:p text:style-name="P70">火災通報-內部通報</text:p>
          </table:table-cell>
          <table:table-cell table:style-name="TableCell71">
            <text:p text:style-name="P72">通報班班長(5號人員)通報相關單位及人員後應對內進行廣播</text:p>
            <text:p text:style-name="P73"/>
            <text:p text:style-name="P74">緊急廣播稿(確認後廣播)</text:p>
            <text:p text:style-name="P75">先就起火層、其直下層及直上2層進行廣播，其內容參考如下：</text:p>
            <text:p text:style-name="P76">「大家注意！大家注意！現在2樓225號房間發生火災，正在進行滅火作業中，請依照相關人員之引導進行避難疏散，並切記不可搭乘電梯，避難時請將各居室出入口門關閉」(反覆播放2次以上)。</text:p>
            <text:p text:style-name="P77">上述樓層廣播完畢後，其他樓層亦應進行廣播，其內容參考如下：「大家注意！大家注意！現在2樓225號房間發生火災，正在進行滅火作業中，請依照相關人員之引導進行避難疏散，並確記不可搭乘電梯，避難時請將各居室出入口門關閉」(反覆播放2次以上)。</text:p>
          </table:table-cell>
          <table:table-cell table:style-name="TableCell78">
            <text:p text:style-name="P79">通報班班長(5號人員)</text:p>
            <text:p text:style-name="P80"/>
          </table:table-cell>
        </table:table-row>
        <table:table-row table:style-name="TableRow81">
          <table:table-cell table:style-name="TableCell82">
            <text:p text:style-name="P83">初期滅火</text:p>
          </table:table-cell>
          <table:table-cell table:style-name="TableCell84">
            <text:p text:style-name="P85">1、滅火班3號及4號人員聽到通報班班長(5號人員)啟動自衛消防編組後，立即前<text:soft-page-break/>往2樓向值班主管報到，並請求任務指示，前往2樓225號起火房間協助滅火(如起火房間內住民尚未完全疏散，應先協助將起火房間內住民疏散後再使用室內消防栓滅火)，取用鄰近室內消防栓進行滅火任務。</text:p>
            <text:p text:style-name="P86">2、滅火班班長(2號人員)以無線電對講機向值班主管回報初期滅火失敗後，協助將起火區劃內住民水平疏散至鄰接區劃，並查看起火區劃內各房間是否有住民，並標示人員已淨空確認牌。</text:p>
          </table:table-cell>
          <table:table-cell table:style-name="TableCell87">
            <text:p text:style-name="P88">滅火班班長(2號人員)</text:p>
            <text:p text:style-name="P89">滅火班成員(3號人員)</text:p>
            <text:soft-page-break/>
            <text:p text:style-name="P90">滅火班成員(4號人員)</text:p>
            <text:p text:style-name="P91"/>
          </table:table-cell>
        </table:table-row>
        <table:table-row table:style-name="TableRow92">
          <table:table-cell table:style-name="TableCell93">
            <text:p text:style-name="P94">形成區劃及安全防護</text:p>
          </table:table-cell>
          <table:table-cell table:style-name="TableCell95">
            <text:list text:style-name="LFO6" text:continue-numbering="true">
              <text:list-item>
                <text:p text:style-name="P96">安全防護班班長(9號人員)、安全防護班10號及11號人員聽到通報班班長(5號人員)啟動自衛消防編組後，立即前往2樓向值班主管報到，並請求任務指示，由安全防護班班長(9號人員)、安全防護班1號前往空調控制盤關閉空調，避免濃煙流竄，後至起火層確認起火區劃、鄰接區劃及垂直鄰接區劃防火門是否完全關閉。</text:p>
              </text:list-item>
              <text:list-item>
                <text:p text:style-name="P97">安全防護班11號人員立即將電梯停於1樓大廳，並停止電梯運轉，並於1樓實施安全防護動作，防止人員搭乘電梯，消防隊抵達大門口時引導消防人員利用最近的樓梯進入起火樓層。</text:p>
              </text:list-item>
            </text:list>
          </table:table-cell>
          <table:table-cell table:style-name="TableCell98">
            <text:p text:style-name="P99">安全防護班班長(9號人員)</text:p>
            <text:p text:style-name="P100">安全防護班10號人員</text:p>
            <text:p text:style-name="P101">安全防護班11號人員</text:p>
            <text:p text:style-name="P102">(無安全防護班時僅執行形成區劃部分)</text:p>
          </table:table-cell>
        </table:table-row>
        <table:table-row table:style-name="TableRow103">
          <table:table-cell table:style-name="TableCell104">
            <text:p text:style-name="P105">避難引導</text:p>
          </table:table-cell>
          <table:table-cell table:style-name="TableCell106">
            <text:p text:style-name="P107">避難引導班班長(6號人員)、避難引導班7號及8號人員聽到通報班班長(5號人員)啟動自衛消防編組後，立即前往2樓向值班主管報到，並請求任務指示</text:p>
            <text:list text:style-name="LFO5" text:continue-numbering="true">
              <text:list-item>
                <text:p text:style-name="P108">第一步前往2樓起火區劃將起火區劃內住民水平疏散至鄰接區劃，俟起火區劃內全數住民疏散至鄰接區劃後，查看起火區劃內各房間是否還有住民，並標示人員已淨空確認牌及關閉起火區劃與鄰接區劃相鄰的防火門</text:p>
              </text:list-item>
              <text:list-item>
                <text:p text:style-name="P109">第二步將鄰接區劃內全數住民疏散至其他防火區劃後，查看鄰接區劃內各房間是否還有住民，並標示人員已淨空確認牌及關閉鄰接區劃與其他防火區劃相鄰的防火門。</text:p>
              </text:list-item>
              <text:list-item>
                <text:p text:style-name="P110">第三步避難引導班班長(6號人員)、避<text:soft-page-break/>難引導班1號前往起火樓層直上2層及直下1層，將垂直鄰接區劃內住民水平疏散至其他防火區劃後，查看垂直鄰接區劃內各房間是否還有住民，並標示人員已淨空確認牌及關閉垂直鄰接區劃與其他防火區劃相鄰的防火門。</text:p>
              </text:list-item>
              <text:list-item>
                <text:p text:style-name="P111">最後由避難引導班班長(6號人員)向值班主管回報總共疏散住民○名。</text:p>
              </text:list-item>
            </text:list>
            <text:p text:style-name="P112"/>
          </table:table-cell>
          <table:table-cell table:style-name="TableCell113">
            <text:p text:style-name="P114">避難引導班班長(6號人員)</text:p>
            <text:p text:style-name="P115">避難引導班7號人員</text:p>
            <text:p text:style-name="P116">避難引導班8號人員</text:p>
          </table:table-cell>
        </table:table-row>
        <table:table-row table:style-name="TableRow117">
          <table:table-cell table:style-name="TableCell118">
            <text:p text:style-name="P119">緊急救護</text:p>
            <text:p text:style-name="P120"/>
          </table:table-cell>
          <table:table-cell table:style-name="TableCell121">
            <text:p text:style-name="P122">救護班班長(12號人員)、救護班13號及14號人員聽到通報班班長(5號人員)啟動自衛消防編組後，立即攜帶簡易救護箱、AED前往2樓向值班主管報到，並請求任務指示，先協助避難引導班疏散起火區劃、鄰接區劃內住民後，最後於其他防火區劃內照護住民。</text:p>
          </table:table-cell>
          <table:table-cell table:style-name="TableCell123">
            <text:p text:style-name="P124">救護班班長(12號人員)</text:p>
            <text:p text:style-name="P125">救護班13號人員</text:p>
            <text:p text:style-name="P126">救護班14號人員</text:p>
            <text:p text:style-name="P127">(有緊急救護班時才執行本項)</text:p>
          </table:table-cell>
        </table:table-row>
        <table:table-row table:style-name="TableRow128">
          <table:table-cell table:style-name="TableCell129">
            <text:p text:style-name="P130">向抵達後的消防機關提供訊息</text:p>
          </table:table-cell>
          <table:table-cell table:style-name="TableCell131">
            <text:list text:style-name="LFO4" text:continue-numbering="true">
              <text:list-item>
                <text:p text:style-name="P132">安全防護班11號人員從大門口引導消防人員利用最近的樓梯進入起火樓層，另引導消防人員與值班主管(1號人員)交接。</text:p>
              </text:list-item>
              <text:list-item>
                <text:p text:style-name="P133">值班主管向抵達消防人員報告初期滅火失敗，起火場所之火勢、有無人員受困及人員避難情形，與有無危險物品，並提供2樓緊急逃生方向平面圖及住民資料給消防人員，現場移轉由消防隊接手協助繼續滅火任務。</text:p>
              </text:list-item>
            </text:list>
          </table:table-cell>
          <table:table-cell table:style-name="TableCell134">
            <text:p text:style-name="P135">值班主管(1號人員)</text:p>
            <text:p text:style-name="P136">安全防護班11號人員</text:p>
          </table:table-cell>
        </table:table-row>
      </table:table>
      <text:p text:style-name="P137">註:本表應依場所編組人數及實際狀況及需求予以修正</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MS Mincho" style:font-name-asian="MS Mincho" style:font-name-complex="MS Mincho" fo:color="#000000" style:letter-kerning="false" style:font-size-complex="12pt" style:language-asian="ja" style:country-asian="JP"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甲, 乙, 丙,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博昇</meta:initial-creator>
    <dc:creator>user</dc:creator>
    <meta:creation-date>2020-04-10T08:12:00Z</meta:creation-date>
    <dc:date>2020-04-10T08:12:00Z</dc:date>
    <meta:print-date>2018-02-21T08:11:00Z</meta:print-date>
    <meta:template xlink:href="Normal" xlink:type="simple"/>
    <meta:editing-cycles>2</meta:editing-cycles>
    <meta:editing-duration>PT0S</meta:editing-duration>
    <meta:document-statistic meta:page-count="4" meta:paragraph-count="5" meta:word-count="381" meta:character-count="2553" meta:row-count="18" meta:non-whitespace-character-count="2177"/>
  </office:meta>
</office:document-meta>
</file>