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6298in" style:use-optimal-row-height="false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row-height="0.9055in"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5.2416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625in" style:use-optimal-row-height="false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7222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1.2361in" style:use-optimal-row-height="false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0625in" style:use-optimal-row-height="false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6375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代理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住（居）所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求</text:p>
            <text:p text:style-name="P81">事項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</text:p>
            <text:p text:style-name="P87">實</text:p>
            <text:p text:style-name="P88">及</text:p>
            <text:p text:style-name="P89">理</text:p>
            <text:p text:style-name="P90">由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證據</text:p>
          </table:table-cell>
          <table:table-cell table:style-name="TableCell96">
            <text:p text:style-name="P97">證人姓名及其住居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證物名稱及其件數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賠</text:p>
            <text:p text:style-name="P112">償</text:p>
            <text:p text:style-name="P113">義</text:p>
            <text:p text:style-name="P114">務</text:p>
            <text:p text:style-name="P115">機</text:p>
            <text:p text:style-name="P116">關</text:p>
          </table:table-cell>
          <table:table-cell table:style-name="TableCell117" table:number-columns-spanned="5" table:number-rows-spanned="3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請求權人：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代理人：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（簽名及蓋章）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填寫說明：</text:p>
      <text:p text:style-name="P140">一、「請求權人」如為法人或其他團體，應記載其名稱及主事務所或營業所，例如：「請求權人○○有限公司　　設：○○市○○區○○路○○號○○樓」</text:p>
      <text:p text:style-name="P141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42">　　「代表人（或法定代理人）○○．．．．．．．．．．．．．．．．．．．．．．．．．．．．．．．．．．．．．．．．．」</text:p>
      <text:p text:style-name="P14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44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soft-page-break/>
      <text:p text:style-name="P145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46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47">六、「請求權人」、「代理人」蓋印欄與「請求權人」、「代理人」欄之記載格式宜一致。</text:p>
      <text:p text:style-name="P148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行政處分書</dc:title>
    <meta:initial-creator>lincc</meta:initial-creator>
    <dc:creator>user</dc:creator>
    <meta:creation-date>2015-08-17T08:34:00Z</meta:creation-date>
    <dc:date>2015-08-17T08:34:00Z</dc:date>
    <meta:print-date>2003-10-22T00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