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275in"/>
    </style:style>
    <style:style style:name="Table1" style:family="table" style:master-page-name="MP0">
      <style:table-properties style:width="7.275in" style:rel-width="100%" fo:margin-left="0in" table:align="left"/>
    </style:style>
    <style:style style:name="TableRow3" style:family="table-row">
      <style:table-row-properties style:min-row-height="3.7166in"/>
    </style:style>
    <style:style style:name="TableCell4" style:family="table-cell">
      <style:table-cell-properties fo:border="none" style:vertical-align="middle" fo:padding-top="0.0104in" fo:padding-left="0.0104in" fo:padding-bottom="0.0104in" fo:padding-right="0.0104in"/>
    </style:style>
    <style:style style:name="TableColumn6" style:family="table-column">
      <style:table-column-properties style:column-width="0.6041in"/>
    </style:style>
    <style:style style:name="TableColumn7" style:family="table-column">
      <style:table-column-properties style:column-width="6.6083in"/>
    </style:style>
    <style:style style:name="Table5" style:family="table">
      <style:table-properties style:width="7.2125in" style:rel-width="100%" fo:margin-left="0in" table:align="left"/>
    </style:style>
    <style:style style:name="TableRow8" style:family="table-row">
      <style:table-row-properties/>
    </style:style>
    <style:style style:name="TableCell9" style:family="table-cell">
      <style:table-cell-properties fo:border="none" fo:padding-top="0.0416in" fo:padding-left="0.0416in" fo:padding-bottom="0.0416in" fo:padding-right="0.0416in"/>
    </style:style>
    <style:style style:name="P10" style:parent-style-name="內文" style:family="paragraph">
      <style:paragraph-properties fo:widows="2" fo:orphans="2" fo:break-before="page" fo:text-align="justify" fo:line-height="0.3333in"/>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新細明體" fo:font-weight="bold" style:font-weight-asian="bold" fo:color="#000000" fo:letter-spacing="0.0166in" style:letter-kerning="false" fo:font-size="18pt" style:font-size-asian="18pt" style:font-size-complex="18pt"/>
    </style:style>
    <style:style style:name="TableRow13" style:family="table-row">
      <style:table-row-properties/>
    </style:style>
    <style:style style:name="TableCell14" style:family="table-cell">
      <style:table-cell-properties fo:border="none" fo:padding-top="0.0416in" fo:padding-left="0.0416in" fo:padding-bottom="0.0416in" fo:padding-right="0.0416in"/>
    </style:style>
    <style:style style:name="P15" style:parent-style-name="內文" style:family="paragraph">
      <style:paragraph-properties fo:widows="2" fo:orphans="2" fo:text-align="justify" fo:line-height="0.3333in"/>
    </style:style>
    <style:style style:name="T1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Cell17" style:family="table-cell">
      <style:table-cell-properties fo:border="none" fo:padding-top="0.0416in" fo:padding-left="0.0416in" fo:padding-bottom="0.0416in" fo:padding-right="0.0416in"/>
    </style:style>
    <style:style style:name="P18" style:parent-style-name="內文" style:family="paragraph">
      <style:paragraph-properties fo:widows="2" fo:orphans="2" fo:text-align="justify" fo:line-height="0.3333in"/>
    </style:style>
    <style:style style:name="T1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Row21" style:family="table-row">
      <style:table-row-properties style:min-row-height="0.059in"/>
    </style:style>
    <style:style style:name="TableCell22" style:family="table-cell">
      <style:table-cell-properties fo:border="none" fo:padding-top="0.0416in" fo:padding-left="0.0416in" fo:padding-bottom="0.0416in" fo:padding-right="0.0416in"/>
    </style:style>
    <style:style style:name="P23" style:parent-style-name="內文" style:family="paragraph">
      <style:paragraph-properties fo:widows="2" fo:orphans="2" fo:text-align="justify" fo:line-height="0.3333in"/>
    </style:style>
    <style:style style:name="T2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25"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26"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6pt" style:font-size-asian="16pt" style:font-size-complex="16pt"/>
    </style:style>
    <style:style style:name="P27"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28"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29" style:parent-style-name="內文" style:family="paragraph">
      <style:paragraph-properties fo:widows="2" fo:orphans="2" fo:text-align="justify" fo:line-height="0.3333in"/>
    </style:style>
    <style:style style:name="T3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Cell31" style:family="table-cell">
      <style:table-cell-properties fo:border="none" fo:padding-top="0.0416in" fo:padding-left="0.0416in" fo:padding-bottom="0.0416in" fo:padding-right="0.0416in"/>
    </style:style>
    <style:style style:name="P32" style:parent-style-name="內文" style:family="paragraph">
      <style:paragraph-properties fo:widows="2" fo:orphans="2" fo:text-align="justify" fo:line-height="0.3333in"/>
    </style:style>
    <style:style style:name="T3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0" style:parent-style-name="預設段落字型" style:family="text">
      <style:text-properties style:font-name="新細明體" style:font-name-complex="新細明體" fo:color="#000000" fo:letter-spacing="0.016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53"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4"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5"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6"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7"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8"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59"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60"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61"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62"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63" style:parent-style-name="內文" style:list-style-name="LFO4" style:family="paragraph">
      <style:paragraph-properties fo:widows="2" fo:orphans="2" fo:text-align="justify" fo:line-height="0.3333in"/>
    </style:style>
    <style:style style:name="T6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67" style:parent-style-name="內文" style:family="paragraph">
      <style:paragraph-properties fo:widows="2" fo:orphans="2" fo:text-align="justify" fo:line-height="0.3333in" fo:margin-left="0.6388in" fo:text-indent="-0.6388in">
        <style:tab-stops/>
      </style:paragraph-properties>
    </style:style>
    <style:style style:name="T6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69" style:parent-style-name="內文" style:family="paragraph">
      <style:paragraph-properties fo:widows="2" fo:orphans="2" fo:text-align="justify" fo:line-height="0.3333in" fo:margin-left="0.6666in" fo:text-indent="-0.6666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72" style:parent-style-name="內文" style:family="paragraph">
      <style:paragraph-properties fo:widows="2" fo:orphans="2" fo:text-align="justify" fo:line-height="0.3333in" fo:margin-left="0.7666in" fo:text-indent="-0.7666in">
        <style:tab-stops/>
      </style:paragraph-properties>
    </style:style>
    <style:style style:name="T7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76" style:parent-style-name="內文" style:family="paragraph">
      <style:paragraph-properties fo:widows="2" fo:orphans="2" fo:text-align="justify" fo:line-height="0.3333in"/>
    </style:style>
    <style:style style:name="T7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78" style:parent-style-name="內文" style:family="paragraph">
      <style:paragraph-properties fo:widows="2" fo:orphans="2" fo:text-align="justify" fo:line-height="0.3333in"/>
    </style:style>
    <style:style style:name="T7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80"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81"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82" style:parent-style-name="內文" style:family="paragraph">
      <style:paragraph-properties fo:widows="2" fo:orphans="2" fo:text-align="justify" fo:line-height="0.3333in" fo:margin-left="0.7666in" fo:text-indent="-0.7666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83" style:parent-style-name="內文" style:family="paragraph">
      <style:paragraph-properties fo:widows="2" fo:orphans="2" fo:text-align="justify" fo:line-height="0.3333in" fo:margin-left="0.6847in" fo:text-indent="-0.6645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84" style:parent-style-name="內文" style:family="paragraph">
      <style:paragraph-properties fo:widows="2" fo:orphans="2" fo:text-align="justify" fo:line-height="0.3333in" fo:margin-left="0.6847in" fo:text-indent="-0.6645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85" style:parent-style-name="內文" style:family="paragraph">
      <style:paragraph-properties fo:widows="2" fo:orphans="2" fo:text-align="justify" fo:line-height="0.3333in"/>
      <style:text-properties style:font-name="標楷體" style:font-name-asian="標楷體" style:font-name-complex="新細明體" fo:color="#000000" style:letter-kerning="false"/>
    </style:style>
    <style:style style:name="P86" style:parent-style-name="內文Web" style:family="paragraph">
      <style:paragraph-properties fo:text-align="justify" fo:line-height="0.2638in" fo:margin-left="0.2638in" fo:text-indent="-0.2638in">
        <style:tab-stops/>
      </style:paragraph-properties>
      <style:text-properties style:font-name="標楷體" style:font-name-asian="標楷體" style:font-name-complex="Arial" fo:color="#000000" fo:font-size="16pt" style:font-size-asian="16pt" style:font-size-complex="16pt"/>
    </style:style>
    <style:style style:name="P87" style:parent-style-name="內文Web" style:family="paragraph">
      <style:paragraph-properties fo:text-align="justify" fo:line-height="0.2638in" fo:margin-left="0.2631in" fo:text-indent="0.2222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text-align="justify" fo:line-height="0.3333in" fo:margin-left="0.4444in" fo:text-indent="-0.4444in">
        <style:tab-stops>
          <style:tab-stop style:type="left" style:position="0.1388in"/>
        </style:tab-stops>
      </style:paragraph-properties>
      <style:text-properties style:font-name="標楷體" style:font-name-asian="標楷體" style:font-name-complex="Arial" fo:color="#000000" fo:font-size="16pt" style:font-size-asian="16pt" style:font-size-complex="16pt"/>
    </style:style>
    <style:style style:name="P89" style:parent-style-name="內文" style:family="paragraph">
      <style:paragraph-properties fo:widows="2" fo:orphans="2" fo:text-align="justify" fo:line-height="0.2777in" fo:margin-left="0.7777in" fo:margin-right="-0.0368in" fo:text-indent="-0.5111in">
        <style:tab-stops/>
      </style:paragraph-properties>
    </style:style>
    <style:style style:name="T90"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94" style:parent-style-name="內文" style:family="paragraph">
      <style:paragraph-properties fo:text-align="justify" fo:line-height="0.3333in" fo:margin-left="0.7208in" fo:text-indent="-0.4444in">
        <style:tab-stops>
          <style:tab-stop style:type="left" style:position="-0.2208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6" style:parent-style-name="內文" style:family="paragraph">
      <style:paragraph-properties fo:text-align="justify" fo:line-height="0.3333in" fo:margin-left="0.4444in" fo:text-indent="-0.4444in">
        <style:tab-stops>
          <style:tab-stop style:type="left" style:position="0.1388in"/>
        </style:tab-stops>
      </style:paragraph-properties>
    </style:style>
    <style:style style:name="T9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10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106" style:parent-style-name="內文Web" style:family="paragraph">
      <style:paragraph-properties fo:text-align="justify" fo:line-height="0.2916in" fo:margin-left="0.4444in" fo:text-indent="-0.4444in">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建築物消防安全設備圖說審查</text:span><text:span text:style-name="T12">申辦方式及應備文件</text:span></text:p>
                </table:table-cell>
                <table:covered-table-cell/>
              </table:table-row>
              <table:table-row table:style-name="TableRow13">
                <table:table-cell table:style-name="TableCell14">
                  <text:p text:style-name="P15"><text:span text:style-name="T16">壹、</text:span></text:p>
                </table:table-cell>
                <table:table-cell table:style-name="TableCell17">
                  <text:p text:style-name="P18"><text:span text:style-name="T19">申辦方式</text:span><text:span text:style-name="T20">：</text:span></text:p>
                </table:table-cell>
              </table:table-row>
              <table:table-row table:style-name="TableRow21">
                <table:table-cell table:style-name="TableCell22">
                  <text:p text:style-name="P23"><text:span text:style-name="T24"> </text:span></text:p>
                  <text:p text:style-name="P25"> </text:p>
                  <text:p text:style-name="P26"/>
                  <text:p text:style-name="P27"/>
                  <text:p text:style-name="P28"/>
                  <text:p text:style-name="P29"><text:span text:style-name="T30">貳、</text:span></text:p>
                </table:table-cell>
                <table:table-cell table:style-name="TableCell31">
                  <text:p text:style-name="P32"><text:span text:style-name="T33">網路掛件</text:span><text:span text:style-name="T34">(</text:span><text:span text:style-name="T35">登入</text:span><text:span text:style-name="T36">本局網站(</text:span><text:a xlink:href="https://www.fire.taichung.gov.tw/" office:target-frame-name="_top" xlink:show="replace"><text:span text:style-name="T37">https://www.fire.taichung.gov.tw/</text:span></text:a><text:span text:style-name="T38">)</text:span><text:span text:style-name="T39">→點選下方</text:span><text:span text:style-name="T40">「</text:span><text:span text:style-name="T41">線上申辦</text:span><text:span text:style-name="T42">電子服務</text:span><text:span text:style-name="T43">」</text:span><text:span text:style-name="T44">→</text:span><text:span text:style-name="T45">點擊</text:span><text:span text:style-name="T46">「會審會勘暨檢修申報系統」</text:span><text:span text:style-name="T47">連結</text:span><text:span text:style-name="T48">下載系統安裝檔案</text:span><text:span text:style-name="T49">→</text:span><text:span text:style-name="T50">申請帳號→審核通過→登打建築物消安全設備圖說審查</text:span><text:span text:style-name="T51">申請書上傳掛件</text:span><text:span text:style-name="T52">)</text:span></text:p>
                  <text:p text:style-name="P53">應備文件：</text:p>
                  <text:list text:style-name="LFO4" text:continue-numbering="true">
                    <text:list-item>
                      <text:p text:style-name="P54">建築物消防安全設備圖說審查申請書。</text:p>
                    </text:list-item>
                    <text:list-item>
                      <text:p text:style-name="P55">蓋有相關收文章或條碼之建造執照(變更使用、室內裝修等應檢附變更使用執照或室內裝修) 申請書影本。</text:p>
                    </text:list-item>
                    <text:list-item>
                      <text:p text:style-name="P56">建築物概要表。</text:p>
                    </text:list-item>
                    <text:list-item>
                      <text:p text:style-name="P57">建造執照(增建、改建、變更使用、室內裝修等應檢附使用執照)。</text:p>
                    </text:list-item>
                    <text:list-item>
                      <text:p text:style-name="P58">建造執照或使用執照附表影本。</text:p>
                    </text:list-item>
                    <text:list-item>
                      <text:p text:style-name="P59">室內裝修資料(須有收文章或核可函)。</text:p>
                    </text:list-item>
                    <text:list-item>
                      <text:p text:style-name="P60">工廠登記申請書（不須則免）。</text:p>
                    </text:list-item>
                    <text:list-item>
                      <text:p text:style-name="P61">設計、監造委託書(消防安全設備設計人/監造人證書影本《含訓練或複訓》）。</text:p>
                    </text:list-item>
                    <text:list-item>
                      <text:p text:style-name="P62">切結書(公共危險物品及可燃性高壓氣體)（不須則免）。</text:p>
                    </text:list-item>
                    <text:list-item>
                      <text:p text:style-name="P63"><text:span text:style-name="T64">切結書(</text:span><text:span text:style-name="T65">所檢附之建築圖說倘與建築主管機關核准圖說不符，經建築師與建築主管機關確認，得於竣工時修正之案件須檢附；均相同時本項則免)</text:span><text:span text:style-name="T66">。</text:span></text:p>
                    </text:list-item>
                  </text:list>
                  <text:p text:style-name="P67"><text:span text:style-name="T68">十一、切結書或提報表（施工中消防防護計畫）（不須則免）。</text:span></text:p>
                  <text:p text:style-name="P69"><text:span text:style-name="T70">十二、</text:span><text:span text:style-name="T71">消防用緊急發電機電源容量計算書或圖說(含知會函件)。</text:span></text:p>
                  <text:p text:style-name="P72"><text:span text:style-name="T73">十三、避難器具支固器具及固定部之結構強度核算相關函件</text:span><text:span text:style-name="T74">(含知會函件)</text:span><text:span text:style-name="T75">。</text:span></text:p>
                  <text:p text:style-name="P76"><text:span text:style-name="T77">十四、建築物「一般‧無開口」樓層檢討表(設計人簽章)。</text:span></text:p>
                  <text:p text:style-name="P78"><text:span text:style-name="T79">十五、消防安全設備概要表(設計人簽章)。</text:span></text:p>
                  <text:soft-page-break/>
                  <text:p text:style-name="P80">十六、消防安全設備圖說(設計人簽章)。</text:p>
                  <text:p text:style-name="P81">十七、建築圖說。</text:p>
                  <text:p text:style-name="P82">註一：第二至四項得檢附影印本，但應由建築師蓋章。</text:p>
                  <text:p text:style-name="P83">註二：消防用緊急發電機電源容量計算書須加蓋電機技師章(若緊急發電機組及緊急供電系統配線設計僅供消防安全設備專用，得由消防設備師依規定進行設計、監造)；資料中應包含知會電機技師之知會函及電機技師之回函（由消防設備師進行設計、監造之案件亦需檢附）。</text:p>
                  <text:p text:style-name="P84">註三：避難器具支固器具及固定部之結構強度核算相關函件，應包含知會結構技師之知會函及結構技師之回函；五層以下非供公眾使用建築物其建築結構由建築師自行辦理者，則為建築師。</text:p>
                </table:table-cell>
              </table:table-row>
            </table:table>
            <text:p text:style-name="P85"/>
          </table:table-cell>
        </table:table-row>
      </table:table>
      <text:soft-page-break/>
      <text:p text:style-name="P86">叁、受理時間：</text:p>
      <text:p text:style-name="P87">周一至周五上午八時至十二時；下午十三時至十七時。</text:p>
      <text:p text:style-name="P88">肆、辦理期限：</text:p>
      <text:p text:style-name="P89"><text:span text:style-name="T90">一</text:span><text:span text:style-name="T91">、</text:span><text:span text:style-name="T92">消防安全設備圖說審查之期限，以受理案件後七至十日內結案為原則。但供公眾使用建築物或構造複雜者，得視需要延長並通知申請人或由申請人提出展延申請書經本局火災預防科設備審勘股股長核可，最長不得超過二十日。</text:span><text:span text:style-name="T93"><text:s/></text:span></text:p>
      <text:p text:style-name="P94"><text:span text:style-name="T95">二、消防安全設備圖說審查倘無法於七至十日(或最長不得超過二十日)內完成，經本局退件者，如缺失改善完畢，可立即掛件辦理複審，複審期限得比照前款辦理。</text:span></text:p>
      <text:p text:style-name="P96"><text:span text:style-name="T97">伍、承辦單位電話：</text:span><text:span text:style-name="T98"><text:line-break/></text:span><text:span text:style-name="T99">臺中市政府消防局</text:span><text:span text:style-name="T100">火災</text:span><text:span text:style-name="T101">預防科</text:span><text:span text:style-name="T102">設備審勘股</text:span><text:span text:style-name="T103">（04）</text:span><text:span text:style-name="T104">23820583</text:span><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0.2777in" fo:margin-left="0.1388in" fo:text-indent="-0.1388in">
        <style:tab-stops/>
      </style:paragraph-properties>
      <style:text-properties style:font-name-asian="標楷體" fo:font-size="14pt" style:font-size-asian="14pt" fo:hyphenate="false"/>
    </style:style>
    <style:style style:name="樣式2" style:display-name="樣式2" style:family="paragraph" style:parent-style-name="內文" style:auto-update="true">
      <style:paragraph-properties style:text-autospace="none" fo:margin-left="0.1388in" fo:text-indent="-0.1388in">
        <style:tab-stops/>
      </style:paragraph-properties>
      <style:text-properties fo:hyphenate="false"/>
    </style:style>
    <style:style style:name="註腳文字" style:display-name="註腳文字" style:family="paragraph" style:parent-style-name="內文" style:auto-update="true">
      <style:paragraph-properties style:line-break="normal" fo:text-align="justify" fo:line-height="0.2083in" fo:margin-left="0.1388in" fo:text-indent="-0.0694in">
        <style:tab-stops/>
      </style:paragraph-properties>
      <style:text-properties style:font-name-asian="標楷體" fo:font-size="10pt" style:font-size-asian="10pt" style:font-size-complex="10pt" style:language-asian="ja" style:country-asian="JP" fo:hyphenate="false"/>
    </style:style>
    <style:style style:name="樣式第一行2字元" style:display-name="樣式 第一行:  2 字元" style:family="paragraph" style:parent-style-name="內文" style:auto-update="true">
      <style:paragraph-properties fo:line-height="0.2777in" fo:text-indent="0.1388in"/>
      <style:text-properties style:font-name-complex="新細明體" style:font-size-complex="10pt" fo:hyphenate="false"/>
    </style:style>
    <style:style style:name="樣式樣式第一行2字元第一行2字元" style:display-name="樣式 樣式 第一行:  2 字元 + 第一行:  2 字元" style:family="paragraph" style:parent-style-name="樣式第一行2字元" style:auto-update="true">
      <style:paragraph-properties fo:line-height="0.25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標楷體" style:display-name="內文 + 標楷體" style:family="paragraph" style:parent-style-name="內文">
      <style:paragraph-properties fo:margin-left="0.5833in" fo:text-indent="-0.1666in">
        <style:tab-stops>
          <style:tab-stop style:type="left" style:position="-0.458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268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處98上半年度工作簡化成果報告</dc:title>
    <meta:initial-creator>user</meta:initial-creator>
    <dc:creator>admin</dc:creator>
    <meta:creation-date>2020-04-28T02:54:00Z</meta:creation-date>
    <dc:date>2020-04-28T02:54:00Z</dc:date>
    <meta:print-date>2017-10-31T03:15:00Z</meta:print-date>
    <meta:template xlink:href="Normal" xlink:type="simple"/>
    <meta:editing-cycles>2</meta:editing-cycles>
    <meta:editing-duration>PT60S</meta:editing-duration>
    <meta:document-statistic meta:page-count="2" meta:paragraph-count="2" meta:word-count="175" meta:character-count="1172" meta:row-count="8" meta:non-whitespace-character-count="999"/>
  </office:meta>
</office:document-meta>
</file>