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0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3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7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00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7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00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7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069in" text:min-label-width="0.2916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69in" text:min-label-width="0.2916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69in" text:min-label-width="0.2916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1.0868in" style:use-optimal-column-width="false"/>
    </style:style>
    <style:style style:name="TableColumn4" style:family="table-column">
      <style:table-column-properties style:column-width="2.0631in" style:use-optimal-column-width="false"/>
    </style:style>
    <style:style style:name="TableColumn5" style:family="table-column">
      <style:table-column-properties style:column-width="1.677in" style:use-optimal-column-width="false"/>
    </style:style>
    <style:style style:name="TableColumn6" style:family="table-column">
      <style:table-column-properties style:column-width="2.168in" style:use-optimal-column-width="false"/>
    </style:style>
    <style:style style:name="Table1" style:family="table" style:master-page-name="MP0">
      <style:table-properties style:width="7.4083in" fo:margin-left="0in" table:align="left"/>
    </style:style>
    <style:style style:name="TableRow7" style:family="table-row">
      <style:table-row-properties style:min-row-height="0.2659in" style:use-optimal-row-height="false" fo:keep-together="always"/>
    </style:style>
    <style:style style:name="TableCell8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TableRow11" style:family="table-row">
      <style:table-row-properties style:min-row-height="0.3312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23" style:family="table-row">
      <style:table-row-properties style:min-row-height="0.3805in" style:use-optimal-row-height="false"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93in" style:use-optimal-row-height="false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name-complex="新細明體" fo:font-size="14pt" style:font-size-asian="14pt" style:font-size-complex="16pt"/>
    </style:style>
    <style:style style:name="P3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name-complex="新細明體" fo:font-size="14pt" style:font-size-asian="14pt" style:font-size-complex="16pt"/>
    </style:style>
    <style:style style:name="TableRow35" style:family="table-row">
      <style:table-row-properties style:min-row-height="0.3715in"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新細明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6pt"/>
    </style:style>
    <style:style style:name="TableRow44" style:family="table-row">
      <style:table-row-properties style:min-row-height="6.6048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694in" fo:margin-bottom="0.0694in" fo:margin-left="0.0784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0833in" fo:line-height="0.1944in" fo:margin-right="0.08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833in" fo:line-height="0.1944in" fo:margin-right="0.0833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margin-top="0.0833in" fo:line-height="0.1944in" fo:margin-right="0.0833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end"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4895in" style:use-optimal-row-height="false" fo:keep-together="always"/>
    </style:style>
    <style:style style:name="P74" style:parent-style-name="內文" style:family="paragraph">
      <style:paragraph-properties fo:text-align="center" fo:margin-top="0.0694in" fo:margin-bottom="0.0694in" fo:margin-left="0.0784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fo:margin-bottom="0.0833in" fo:line-height="0.25in" fo:margin-right="0.0833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fo:margin-bottom="0.0833in" fo:line-height="0.25in" fo:margin-left="0.0784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0444in" style:use-optimal-row-height="false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82" style:parent-style-name="內文" style:list-style-name="LFO1" style:family="paragraph">
      <style:paragraph-properties fo:margin-top="0.0833in" fo:margin-bottom="0.0833in" fo:line-height="0.1944in" fo:margin-right="0.08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109in"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91" style:parent-style-name="內文" style:list-style-name="LFO3" style:family="paragraph">
      <style:paragraph-properties fo:margin-top="0.0694in" fo:line-height="0.1944in" fo:margin-left="0.3229in" fo:margin-right="0.0833in" fo:text-indent="-0.315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93" style:parent-style-name="內文" style:list-style-name="LFO3" style:family="paragraph">
      <style:paragraph-properties fo:margin-top="0.0694in" fo:line-height="0.1944in" fo:margin-right="0.0833in"/>
    </style:style>
    <style:style style:name="P94" style:parent-style-name="內文" style:family="paragraph">
      <style:text-properties style:font-name="標楷體" style:font-name-asian="標楷體" fo:font-size="9pt" style:font-size-asian="9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96" style:parent-style-name="內文" style:family="paragraph">
      <style:paragraph-properties style:line-height-at-least="0in"/>
    </style:style>
    <style:style style:name="TableColumn98" style:family="table-column">
      <style:table-column-properties style:column-width="0.4131in" style:use-optimal-column-width="false"/>
    </style:style>
    <style:style style:name="TableColumn99" style:family="table-column">
      <style:table-column-properties style:column-width="3.2486in" style:use-optimal-column-width="false"/>
    </style:style>
    <style:style style:name="TableColumn100" style:family="table-column">
      <style:table-column-properties style:column-width="3.7444in" style:use-optimal-column-width="false"/>
    </style:style>
    <style:style style:name="Table97" style:family="table">
      <style:table-properties style:width="7.4062in" fo:margin-left="0in" table:align="left"/>
    </style:style>
    <style:style style:name="TableRow101" style:family="table-row">
      <style:table-row-properties style:min-row-height="0.2659in" style:use-optimal-row-height="false" fo:keep-together="always"/>
    </style:style>
    <style:style style:name="TableCell102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TableRow104" style:family="table-row">
      <style:table-row-properties style:min-row-height="4.2819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margin-bottom="0.0694in" fo:margin-left="0.0784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07" style:family="table-cell">
      <style:table-cell-properties fo:border-top="0.0069in dashe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 fo:line-height="0.25in" fo:margin-right="0.0833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top="0.0833in" fo:margin-bottom="0.0833in" fo:line-height="0.25in" fo:margin-right="0.0833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5402in" style:use-optimal-row-height="false" fo:keep-together="always"/>
    </style:style>
    <style:style style:name="P131" style:parent-style-name="內文" style:family="paragraph">
      <style:paragraph-properties fo:text-align="center" fo:margin-top="0.0694in" fo:margin-bottom="0.0694in" fo:margin-left="0.0784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 fo:margin-bottom="0.0833in" fo:line-height="0.25in" fo:margin-right="0.0833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fo:margin-bottom="0.0833in" fo:line-height="0.25in" fo:margin-left="0.0784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3.1743in" style:use-optimal-row-height="false" fo:keep-together="always"/>
    </style:style>
    <style:style style:name="P138" style:parent-style-name="內文" style:family="paragraph">
      <style:paragraph-properties fo:text-align="center" fo:margin-top="0.0694in" fo:margin-bottom="0.0694in" fo:margin-left="0.0784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-top="0.0069in dashe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0" style:parent-style-name="內文" style:family="paragraph">
      <style:paragraph-properties fo:margin-top="0.0833in" fo:margin-bottom="0.0833in" fo:line-height="0.25in" fo:margin-right="0.083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margin-top="0.0833in" fo:margin-bottom="0.0833in" fo:line-height="0.25in" fo:margin-right="0.0833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margin-top="0.0833in" fo:margin-bottom="0.0833in" fo:line-height="0.25in" fo:margin-right="0.0833in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575in" style:use-optimal-row-height="false" fo:keep-together="always"/>
    </style:style>
    <style:style style:name="P164" style:parent-style-name="內文" style:family="paragraph">
      <style:paragraph-properties fo:text-align="center" fo:margin-top="0.0694in" fo:margin-bottom="0.0694in" fo:margin-left="0.0784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fo:margin-bottom="0.0833in" fo:line-height="0.25in" fo:margin-right="0.0833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833in" fo:margin-bottom="0.0833in" fo:line-height="0.25in" fo:margin-left="0.0784in" fo:margin-right="0.0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0444in" style:use-optimal-row-height="false" fo:keep-together="always"/>
    </style:style>
    <style:style style:name="TableCell17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margin-top="0.0833in" fo:margin-bottom="0.0833in" fo:line-height="0.1944in" fo:margin-right="0.0833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0444in" style:use-optimal-row-height="false" fo:keep-together="always"/>
    </style:style>
    <style:style style:name="TableCell181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82" style:parent-style-name="內文" style:list-style-name="LFO2" style:family="paragraph">
      <style:paragraph-properties fo:margin-top="0.0694in" fo:line-height="0.1944in" fo:margin-left="0.3229in" fo:margin-right="0.0833in" fo:text-indent="-0.315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84" style:parent-style-name="內文" style:list-style-name="LFO2" style:family="paragraph">
      <style:paragraph-properties fo:margin-top="0.0694in" fo:line-height="0.1944in" fo:margin-left="0.2958in" fo:margin-right="0.0833in" fo:text-indent="-0.288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font-size="9pt" style:font-size-asian="9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88" style:parent-style-name="內文" style:family="paragraph">
      <style:paragraph-properties style:line-height-at-least="0in"/>
    </style:style>
    <style:style style:name="TableColumn190" style:family="table-column">
      <style:table-column-properties style:column-width="0.4131in" style:use-optimal-column-width="false"/>
    </style:style>
    <style:style style:name="TableColumn191" style:family="table-column">
      <style:table-column-properties style:column-width="6.993in" style:use-optimal-column-width="false"/>
    </style:style>
    <style:style style:name="Table189" style:family="table">
      <style:table-properties style:width="7.4062in" fo:margin-left="0in" table:align="left"/>
    </style:style>
    <style:style style:name="TableRow192" style:family="table-row">
      <style:table-row-properties style:min-row-height="0.2659in" style:use-optimal-row-height="false" fo:keep-together="always"/>
    </style:style>
    <style:style style:name="TableCell193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TableRow195" style:family="table-row">
      <style:table-row-properties style:min-row-height="9.2027in" style:use-optimal-row-height="false"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694in" fo:margin-bottom="0.0694in" fo:margin-left="0.0784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9" style:parent-style-name="內文" style:family="paragraph">
      <style:paragraph-properties fo:margin-top="0.0833in" fo:line-height="0.1944in" fo:margin-right="0.0833in"/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margin-top="0.0833in" fo:margin-bottom="0.0833in" fo:line-height="0.25in" fo:margin-right="0.0833in"/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4833in" style:use-optimal-row-height="false" fo:keep-together="always"/>
    </style:style>
    <style:style style:name="TableCell227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28" style:parent-style-name="內文" style:list-style-name="LFO4" style:family="paragraph">
      <style:paragraph-properties fo:margin-top="0.0694in" fo:line-height="0.1944in" fo:margin-left="0.3229in" fo:margin-right="0.0833in" fo:text-indent="-0.315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30" style:parent-style-name="內文" style:list-style-name="LFO4" style:family="paragraph">
      <style:paragraph-properties fo:margin-top="0.0694in" fo:line-height="0.1944in" fo:margin-right="0.0833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text-properties style:font-name="標楷體" style:font-name-asian="標楷體" fo:font-size="9pt" style:font-size-asian="9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34" style:parent-style-name="內文" style:family="paragraph">
      <style:paragraph-properties style:line-height-at-leas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建築物消防安全設備圖說審查紀錄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收文字號</text:span></text:p>
          </table:table-cell>
          <table:covered-table-cell/>
          <table:table-cell table:style-name="TableCell15" table:number-columns-spanned="3">
            <text:p text:style-name="P16"><text:database-display text:table-name="" text:table-type="table" text:column-name="收文日期">中華民國    年   月   日</text:database-display><text:span text:style-name="T17">消審</text:span><text:span text:style-name="T18">收</text:span><text:span text:style-name="T19">字</text:span><text:span text:style-name="T20">第</text:span><text:span text:style-name="T21"><text:s text:c="10"/></text:span><text:span text:style-name="T22">號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建築物</text:p>
            <text:p text:style-name="P31">地址及地號</text:p>
          </table:table-cell>
          <table:covered-table-cell/>
          <table:table-cell table:style-name="TableCell32" table:number-columns-spanned="3"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設計人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承辦人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審<text:s text:c="2"/>查<text:s text:c="2"/>意<text:s text:c="2"/>見</text:p>
          </table:table-cell>
          <table:table-cell table:style-name="TableCell47" table:number-columns-spanned="4">
            <text:p text:style-name="P48"><text:span text:style-name="T49">本案</text:span><text:span text:style-name="T50">於 <text:s text:c="3"/>年 <text:s text:c="2"/>月 <text:s text:c="2"/>日</text:span><text:span text:style-name="T51">初審</text:span><text:span text:style-name="T52">結果</text:span><text:span text:style-name="T53">為<text:s/></text:span></text:p>
            <text:p text:style-name="P54">□就圖說審查部分，尚符規定。<text:s/></text:p>
            <text:p text:style-name="P55">□不符規定，原因：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□接續第3頁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簽收</text:span></text:p>
          </table:table-cell>
          <table:covered-table-cell/>
          <table:table-cell table:style-name="TableCell78" table:number-columns-spanned="2">
            <text:p text:style-name="P79">承辦人核章</text:p>
          </table:table-cell>
          <table:covered-table-cell/>
        </table:table-row>
        <table:table-row table:style-name="TableRow80">
          <table:table-cell table:style-name="TableCell81" table:number-columns-spanned="5">
            <text:list text:style-name="LFO1" text:continue-numbering="true">
              <text:list-item>
                <text:p text:style-name="P82"><text:span text:style-name="T83">上開缺失</text:span><text:span text:style-name="T84">無法於期限內</text:span><text:span text:style-name="T85">改善完畢，</text:span><text:span text:style-name="T86">於 <text:s text:c="3"/>年 <text:s text:c="2"/>月 <text:s text:c="2"/>日</text:span><text:span text:style-name="T87">退件</text:span><text:span text:style-name="T88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list text:style-name="LFO3" text:continue-numbering="true">
              <text:list-item>
                <text:p text:style-name="P91"><text:span text:style-name="T92">消防安全設備圖說審查及竣工查驗之期限，以受理案件後7至10日內結案為原則。但供公眾使用建築物或構造複雜者，得視需要延長，並通知申請人，最長不得超過20日。</text:span></text:p>
              </text:list-item>
              <text:list-item>
                <text:p text:style-name="P93"><draw:frame draw:z-index="251656704" draw:id="id0" draw:style-name="a0" draw:name="文字方塊 2" text:anchor-type="paragraph" svg:x="6.78264in" svg:y="0.21181in" svg:width="0.57361in" svg:height="0.2625in" style:rel-width="scale" style:rel-height="scale"><draw:text-box><text:p text:style-name="P94">第1頁</text:p></draw:text-box><svg:title/><svg:desc/></draw:frame><text:span text:style-name="T95">此審查紀錄表由本局留存，另影印1份影本供本案審查消防專技人員留存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soft-page-break/>
            <text:p text:style-name="P103">建築物消防安全設備圖說審查紀錄表</text:p>
          </table:table-cell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審<text:s text:c="2"/>查<text:s text:c="2"/>意<text:s text:c="2"/>見</text:p>
          </table:table-cell>
          <table:table-cell table:style-name="TableCell107" table:number-columns-spanned="2">
            <text:p text:style-name="P108"><text:span text:style-name="T109">本案</text:span><text:span text:style-name="T110">於 <text:s text:c="3"/>年 <text:s text:c="2"/>月 <text:s text:c="2"/>日</text:span><text:span text:style-name="T111">第1次複審</text:span><text:span text:style-name="T112">結果</text:span><text:span text:style-name="T113">為<text:s/></text:span></text:p>
            <text:p text:style-name="P114"><text:span text:style-name="T115">□</text:span><text:span text:style-name="T116">消防專技人員已將初審缺失</text:span><text:span text:style-name="T117">修</text:span><text:span text:style-name="T118">正完成。</text:span></text:p>
            <text:p text:style-name="P119">□尚有下列缺失待改善：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簽收</text:span></text:p>
          </table:table-cell>
          <table:table-cell table:style-name="TableCell135">
            <text:p text:style-name="P136">承辦人核章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本案</text:span><text:span text:style-name="T142">於 <text:s text:c="3"/>年 <text:s text:c="2"/>月 <text:s text:c="2"/>日</text:span><text:span text:style-name="T143">第2次複審</text:span><text:span text:style-name="T144">結果</text:span><text:span text:style-name="T145">為<text:s/></text:span></text:p>
            <text:p text:style-name="P146"><text:span text:style-name="T147">□</text:span><text:span text:style-name="T148">消防專技人員已將</text:span><text:span text:style-name="T149">第1次複審</text:span><text:span text:style-name="T150">缺失</text:span><text:span text:style-name="T151">修</text:span><text:span text:style-name="T152">正完成。</text:span></text:p>
            <text:p text:style-name="P153"><text:span text:style-name="T154">□</text:span><text:span text:style-name="T155">尚有下列缺失待改善</text:span><text:span text:style-name="T156">：</text:span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簽收</text:span></text:p>
          </table:table-cell>
          <table:table-cell table:style-name="TableCell168">
            <text:p text:style-name="P169"><text:span text:style-name="T170">承辦人</text:span><text:span text:style-name="T171">核章</text:span></text:p>
          </table:table-cell>
        </table:table-row>
        <table:table-row table:style-name="TableRow172">
          <table:table-cell table:style-name="TableCell173" table:number-columns-spanned="3">
            <text:list text:style-name="LFO1" text:continue-numbering="true">
              <text:list-item>
                <text:p text:style-name="P174"><text:span text:style-name="T175">上開缺失無法於期限內</text:span><text:span text:style-name="T176">改善完畢，</text:span><text:span text:style-name="T177">於 <text:s text:c="3"/>年 <text:s text:c="2"/>月 <text:s text:c="2"/>日</text:span><text:span text:style-name="T178">退件</text:span><text:span text:style-name="T179">。</text:span></text:p>
              </text:list-item>
            </text:list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list text:style-name="LFO2" text:continue-numbering="true">
              <text:list-item>
                <text:p text:style-name="P182"><text:span text:style-name="T183">消防安全設備圖說審查及竣工查驗之期限，以受理案件後7至10日內結案為原則。但供公眾使用建築物或構造複雜者，得視需要延長，並通知申請人，最長不得超過20日。</text:span></text:p>
              </text:list-item>
              <text:list-item>
                <text:p text:style-name="P184"><text:span text:style-name="T185"><draw:frame draw:z-index="251657728" draw:id="id1" draw:style-name="a1" draw:name="文字方塊 2" text:anchor-type="paragraph" svg:x="-0.01944in" svg:y="0.20764in" svg:width="0.57361in" svg:height="0.2625in" style:rel-width="scale" style:rel-height="scale"><draw:text-box><text:p text:style-name="P186">第2頁</text:p></draw:text-box><svg:title/><svg:desc/></draw:frame></text:span><text:span text:style-name="T187">此審查紀錄表由本局留存，另影印1份影本供本案審查消防專技人員留存。</text:span></text:p>
              </text:list-item>
            </text:list>
          </table:table-cell>
          <table:covered-table-cell/>
          <table:covered-table-cell/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soft-page-break/>
            <text:p text:style-name="P194">建築物消防安全設備圖說審查紀錄表</text:p>
          </table:table-cell>
          <table:covered-table-cell/>
        </table:table-row>
        <table:table-row table:style-name="TableRow195">
          <table:table-cell table:style-name="TableCell196">
            <text:p text:style-name="P197">審<text:s text:c="2"/>查<text:s text:c="2"/>意<text:s text:c="2"/>見</text:p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</table:table-row>
        <table:table-row table:style-name="TableRow226">
          <table:table-cell table:style-name="TableCell227" table:number-columns-spanned="2">
            <text:list text:style-name="LFO4" text:continue-numbering="true">
              <text:list-item>
                <text:p text:style-name="P228"><text:span text:style-name="T229">消防安全設備圖說審查及竣工查驗之期限，以受理案件後7至10日內結案為原則。但供公眾使用建築物或構造複雜者，得視需要延長，並通知申請人，最長不得超過20日。</text:span></text:p>
              </text:list-item>
              <text:list-item>
                <text:p text:style-name="P230"><text:span text:style-name="T231"><draw:frame draw:z-index="251658752" draw:id="id2" draw:style-name="a2" draw:name="文字方塊 2" text:anchor-type="paragraph" svg:x="6.8125in" svg:y="0.18056in" svg:width="0.57361in" svg:height="0.2625in" style:rel-width="scale" style:rel-height="scale"><draw:text-box><text:p text:style-name="P232">第3頁</text:p></draw:text-box><svg:title/><svg:desc/></draw:frame></text:span><text:span text:style-name="T233">此審查紀錄表由本局留存，另影印1份影本供本案審查消防專技人員留存。</text:span></text:p>
              </text:list-item>
            </text:list>
          </table:table-cell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標楷體" style:font-name-asian="標楷體" fo:color="#FF0000" style:letter-kerning="false" fo:font-size="14pt" style:font-size-asian="14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0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3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7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00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7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00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7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069in" text:min-label-width="0.2916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69in" text:min-label-width="0.2916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69in" text:min-label-width="0.2916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style:page-layout style:name="PL0">
      <style:page-layout-properties fo:page-width="8.5013in" fo:page-height="11.001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消防局消防安全設備查驗紀錄表</dc:title>
    <meta:initial-creator>會審室</meta:initial-creator>
    <dc:creator>admin</dc:creator>
    <meta:creation-date>2021-05-26T05:49:00Z</meta:creation-date>
    <dc:date>2021-05-26T05:49:00Z</dc:date>
    <meta:print-date>2021-03-12T05:41:00Z</meta:print-date>
    <meta:template xlink:href="Normal" xlink:type="simple"/>
    <meta:editing-cycles>2</meta:editing-cycles>
    <meta:editing-duration>PT60S</meta:editing-duration>
    <meta:document-statistic meta:page-count="6" meta:paragraph-count="1" meta:word-count="128" meta:character-count="861" meta:row-count="6" meta:non-whitespace-character-count="734"/>
  </office:meta>
</office:document-meta>
</file>