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 fo:line-height="0.3888in" fo:text-indent="0.444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4"/>託<text:s text:c="3"/>書</text:p>
      <text:p text:style-name="P2"><text:span text:style-name="T3">本人</text:span><text:span text:style-name="T4"><text:s text:c="12"/></text:span><text:span text:style-name="T5">因無法親自前往申請救護證明</text:span><text:span text:style-name="T6">，茲委託</text:span><text:span text:style-name="T7"><text:s text:c="7"/></text:span><text:span text:style-name="T8"><text:s text:c="2"/></text:span><text:span text:style-name="T9"><text:s text:c="3"/></text:span><text:span text:style-name="T10">前往辦理。</text:span></text:p>
      <text:p text:style-name="P11"/>
      <text:p text:style-name="P12">此致</text:p>
      <text:p text:style-name="P13">臺中市政府消防局</text:p>
      <text:p text:style-name="P14"/>
      <text:p text:style-name="P15"/>
      <text:p text:style-name="P16"><text:s text:c="10"/>委託人： <text:s text:c="16"/>簽章</text:p>
      <text:p text:style-name="P17"><text:span text:style-name="T18"><text:s text:c="10"/>身分證統一編號：</text:span><text:span text:style-name="T19">□□□□□□□□□□</text:span></text:p>
      <text:p text:style-name="P20"><text:s text:c="10"/>電話：</text:p>
      <text:p text:style-name="P21"><text:s text:c="10"/>地址：</text:p>
      <text:p text:style-name="P22"><text:s text:c="10"/>受委託人： <text:s text:c="15"/>簽章</text:p>
      <text:p text:style-name="P23"><text:span text:style-name="T24"><text:s text:c="10"/>身分證統一編號：</text:span><text:span text:style-name="T25">□□□□□□□□□□</text:span></text:p>
      <text:p text:style-name="P26"><text:s text:c="10"/>電話：</text:p>
      <text:p text:style-name="P27"><text:s text:c="10"/>地址：</text:p>
      <text:p text:style-name="P28"/>
      <text:p text:style-name="P29"/>
      <text:p text:style-name="P30"/>
      <text:p text:style-name="P31"><text:span text:style-name="T32">中 <text:s/>華 <text:s/>民 <text:s/>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                 委    託   書</dc:title>
    <meta:initial-creator>USER</meta:initial-creator>
    <dc:creator>user</dc:creator>
    <meta:creation-date>2015-06-11T01:57:00Z</meta:creation-date>
    <dc:date>2015-06-11T01:57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