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2_技術士名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5">
            <text:p>附件2<text:s/>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<text:s text:c="9"/>技術士名冊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國民身分證統一編號</text:p>
          </table:table-cell>
          <table:table-cell office:value-type="string" table:style-name="ce6">
            <text:p>技術士證號</text:p>
          </table:table-cell>
          <table:table-cell office:value-type="string" table:style-name="ce6">
            <text:p>技術士證生效日期</text:p>
          </table:table-cell>
          <table:table-cell office:value-type="string" table:style-name="ce6">
            <text:p>任職日期</text:p>
          </table:table-cell>
          <table:table-cell office:value-type="string" table:style-name="ce6">
            <text:p>最近一次受訓日期</text:p>
          </table:table-cell>
          <table:table-cell office:value-type="string" table:style-name="ce6">
            <text:p>離職日期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備註</text:p>
          </table:table-cell>
          <table:table-cell table:number-columns-repeated="16373" table:style-name="ce3"/>
        </table:table-row>
        <table:table-row table:number-rows-repeated="13" table:style-name="ro4">
          <table:table-cell table:number-columns-repeated="11" table:style-name="ce2"/>
          <table:table-cell table:number-columns-repeated="16373"/>
        </table:table-row>
        <table:table-row table:style-name="ro5">
          <table:table-cell office:value-type="string" table:style-name="ce5">
            <text:p>一、本名冊以Ａ4尺寸製作，每頁以載列15名技術士為原則。</text:p>
          </table:table-cell>
          <table:table-cell table:style-name="ce1"/>
          <table:table-cell table:number-columns-repeated="9" table:style-name="ce4"/>
          <table:table-cell table:number-columns-repeated="16373"/>
        </table:table-row>
        <table:table-row table:style-name="ro6">
          <table:table-cell office:value-type="string" table:style-name="ce5">
            <text:p>二、國民身分證統一編號及技術士證號：英文字母及阿拉伯數字一律以大寫、半形填註。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5">
            <text:p>三、日期：均以7位阿拉伯數字填註，如94年12月30日為0941230。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5">
            <text:p>四、電話：填寫範例如(02)23882119、0933333333。</text:p>
          </table:table-cell>
          <table:table-cell table:number-columns-repeated="16383" table:style-name="ce5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附件2承裝業技術士名冊</dc:title>
    <dc:subject>附件2承裝業技術士名冊</dc:subject>
    <meta:keyword>附件2承裝業技術士名冊</meta:keyword>
    <meta:initial-creator>危管科</meta:initial-creator>
    <dc:creator>nfa</dc:creator>
    <meta:creation-date>2005-12-06T03:27:50Z</meta:creation-date>
    <dc:date>2016-12-13T05:54:28Z</dc:date>
    <meta:print-date>2015-01-16T05:34:04Z</meta:print-date>
  </office:meta>
</office:document-meta>
</file>