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416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1.3493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0.377in"/>
    </style:style>
    <style:style style:name="TableColumn11" style:family="table-column">
      <style:table-column-properties style:column-width="0.4486in"/>
    </style:style>
    <style:style style:name="TableColumn12" style:family="table-column">
      <style:table-column-properties style:column-width="0.5097in"/>
    </style:style>
    <style:style style:name="TableColumn13" style:family="table-column">
      <style:table-column-properties style:column-width="0.0847in"/>
    </style:style>
    <style:style style:name="TableColumn14" style:family="table-column">
      <style:table-column-properties style:column-width="0.3062in"/>
    </style:style>
    <style:style style:name="TableColumn15" style:family="table-column">
      <style:table-column-properties style:column-width="1.2513in"/>
    </style:style>
    <style:style style:name="Table4" style:family="table">
      <style:table-properties style:width="7.1895in" fo:margin-left="0in" table:align="center"/>
    </style:style>
    <style:style style:name="TableRow16" style:family="table-row">
      <style:table-row-properties style:min-row-height="1.7986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註解文字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527in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152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註解文字" style:family="paragraph">
      <style:paragraph-properties fo:line-height="0.2638in"/>
      <style:text-properties style:font-name="標楷體" style:font-name-asian="標楷體"/>
    </style:style>
    <style:style style:name="P3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33" style:family="table-row">
      <style:table-row-properties style:min-row-height="1.3138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451in" fo:keep-together="always"/>
    </style:style>
    <style:style style:name="P5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69" style:family="table-row">
      <style:table-row-properties style:min-row-height="0.593in" fo:keep-together="always"/>
    </style:style>
    <style:style style:name="P7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end" fo:line-height="0.3333in"/>
      <style:text-properties style:font-name="標楷體" style:font-name-asian="標楷體"/>
    </style:style>
    <style:style style:name="TableRow83" style:family="table-row">
      <style:table-row-properties style:min-row-height="0.477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Row94" style:family="table-row">
      <style:table-row-properties style:min-row-height="0.4722in" fo:keep-together="always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Row103" style:family="table-row">
      <style:table-row-properties style:min-row-height="0.3819in" fo:keep-together="always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Row109" style:family="table-row">
      <style:table-row-properties style:min-row-height="0.3388in" fo:keep-together="always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註解文字" style:family="paragraph">
      <style:paragraph-properties fo:widows="2" fo:orphans="2" fo:line-height="0.2777in"/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819in" fo:keep-together="always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註解文字" style:family="paragraph">
      <style:paragraph-properties fo:line-height="0.2777in"/>
      <style:text-properties style:font-name="標楷體" style:font-name-asian="標楷體"/>
    </style:style>
    <style:style style:name="TableRow125" style:family="table-row">
      <style:table-row-properties style:min-row-height="2.0187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527in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152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fo:font-size="24pt" style:font-size-asian="24pt" style:font-size-complex="2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6" style:family="table-row">
      <style:table-row-properties style:min-row-height="0.4388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註解文字" style:family="paragraph">
      <style:paragraph-properties fo:line-height="0.3333in"/>
      <style:text-properties style:font-name="標楷體" style:font-name-asian="標楷體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master-page-name="MP1" style:family="paragraph">
      <style:paragraph-properties fo:break-before="page" fo:line-height="0.3333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text:s/></text:p>
      <text:p text:style-name="P3">燃氣熱水器承裝業營業之登記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茲依燃氣熱水器及其配管承裝業管理辦法□第三條□第五條規定，檢附有關文件：</text:p>
            <text:p text:style-name="P19">■申請燃氣熱水器承裝業營業之登記</text:p>
            <text:p text:style-name="P20">□變更燃氣熱水器承裝業營業之登記</text:p>
            <text:p text:style-name="P21"><text:span text:style-name="T22"><draw:frame draw:z-index="251661312" draw:id="id1" draw:style-name="a1" draw:name="Text Box 10" text:anchor-type="paragraph" svg:x="6.01458in" svg:y="0.21458in" svg:width="0.51042in" svg:height="0.45764in" style:rel-width="scale" style:rel-height="scale"><draw:text-box><text:p text:style-name="P23"><text:span text:style-name="T24">王</text:span><text:span text:style-name="T25">○</text:span></text:p><text:p text:style-name="P26"><text:span text:style-name="T27">○</text:span><text:span text:style-name="T28">印</text:span></text:p></draw:text-box><svg:title/><svg:desc/></draw:frame></text:span><text:span text:style-name="T29">此致</text:span></text:p>
            <text:p text:style-name="P30">　　　　　　　　臺中市政府消防局</text:p>
            <text:p text:style-name="P31">申請人<text:s/>王<text:s/>○ ○ <text:s text:c="6"/>（簽章）</text:p>
            <text:p text:style-name="P32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檢<text:s/>附<text:s/>文<text:s/>件</text:p>
          </table:table-cell>
          <table:table-cell table:style-name="TableCell36" table:number-columns-spanned="2">
            <text:p text:style-name="P37"><text:span text:style-name="T38">一、</text:span><text:span text:style-name="T39">公司登記或商業登記證明文件</text:span></text:p>
          </table:table-cell>
          <table:covered-table-cell/>
          <table:table-cell table:style-name="TableCell40">
            <text:p text:style-name="P41"><text:span text:style-name="T42">二、</text:span><text:span text:style-name="T43">合法固定營業場所證明文件</text:span></text:p>
          </table:table-cell>
          <table:table-cell table:style-name="TableCell44" table:number-columns-spanned="2">
            <text:p text:style-name="P45">三、負責人國民身分證影本</text:p>
          </table:table-cell>
          <table:covered-table-cell/>
          <table:table-cell table:style-name="TableCell46" table:number-columns-spanned="4">
            <text:p text:style-name="P47"><text:span text:style-name="T48">四、特定瓦斯器具裝修技術士之名冊、</text:span><text:span text:style-name="T49">身分證及技術士證</text:span><text:span text:style-name="T50">(</text:span><text:span text:style-name="T51">含複訓結業證書</text:span><text:span text:style-name="T52">)</text:span><text:span text:style-name="T53">之影本</text:span></text:p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五、其他經中央主管機關指定公告之文件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正（影）本<text:s text:c="3"/>件</text:p>
          </table:table-cell>
          <table:covered-table-cell/>
          <table:table-cell table:style-name="TableCell61">
            <text:p text:style-name="P62">正（影）本<text:s text:c="3"/>件</text:p>
          </table:table-cell>
          <table:table-cell table:style-name="TableCell63" table:number-columns-spanned="2">
            <text:p text:style-name="P64">正（影）本<text:s text:c="3"/>件</text:p>
          </table:table-cell>
          <table:covered-table-cell/>
          <table:table-cell table:style-name="TableCell65" table:number-columns-spanned="4">
            <text:p text:style-name="P66">如附件</text:p>
          </table:table-cell>
          <table:covered-table-cell/>
          <table:covered-table-cell/>
          <table:covered-table-cell/>
          <table:table-cell table:style-name="TableCell67">
            <text:p text:style-name="P68">正（影）本<text:s text:c="3"/>件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府授經商字</text:p>
            <text:p text:style-name="P73">00000000000號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技術士計<text:s text:c="2"/>1 <text:s/>名</text:p>
            <text:p text:style-name="P80">均為專任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>承<text:s/>裝<text:s/>業</text:p>
          </table:table-cell>
          <table:table-cell table:style-name="TableCell86" table:number-rows-spanned="2">
            <text:p text:style-name="P87">名稱</text:p>
          </table:table-cell>
          <table:table-cell table:style-name="TableCell88" table:number-columns-spanned="3" table:number-rows-spanned="2">
            <text:p text:style-name="P89">○○煤氣行</text:p>
          </table:table-cell>
          <table:covered-table-cell/>
          <table:covered-table-cell/>
          <table:table-cell table:style-name="TableCell90" table:number-columns-spanned="4">
            <text:p text:style-name="P91">負責人姓名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王○○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4">
            <text:p text:style-name="P99">國民身分證</text:p>
            <text:p text:style-name="P100">統一編號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L123456789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地址</text:p>
          </table:table-cell>
          <table:table-cell table:style-name="TableCell107" table:number-columns-spanned="9">
            <text:p text:style-name="P108">臺中市○○區○○街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話</text:p>
          </table:table-cell>
          <table:table-cell table:style-name="TableCell113" table:number-columns-spanned="3">
            <text:p text:style-name="P114">(04)20000000</text:p>
          </table:table-cell>
          <table:covered-table-cell/>
          <table:covered-table-cell/>
          <table:table-cell table:style-name="TableCell115" table:number-columns-spanned="3">
            <text:p text:style-name="P116">傳真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電子信箱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承<text:s/>裝<text:s/>業<text:s/>印<text:s/>鑑</text:p>
          </table:table-cell>
          <table:table-cell table:style-name="TableCell128" table:number-columns-spanned="6">
            <text:p text:style-name="P129"><text:span text:style-name="T130"><draw:frame draw:z-index="251659264" draw:id="id2" draw:style-name="a2" draw:name="Text Box 10" text:anchor-type="paragraph" svg:x="2.38194in" svg:y="0.87431in" svg:width="0.52014in" svg:height="0.48889in" style:rel-width="scale" style:rel-height="scale"><draw:text-box><text:p text:style-name="P131"><text:span text:style-name="T132">王</text:span><text:span text:style-name="T133">○</text:span></text:p><text:p text:style-name="P134"><text:span text:style-name="T135">○</text:span><text:span text:style-name="T136">印</text:span></text:p></draw:text-box><svg:title/><svg:desc/></draw:frame></text:span><text:span text:style-name="T137"><draw:frame draw:z-index="251663360" draw:id="id3" draw:style-name="a3" draw:name="Text Box 9" text:anchor-type="paragraph" svg:x="0.30625in" svg:y="0.37778in" svg:width="1.25in" svg:height="1.125in" style:rel-width="scale" style:rel-height="scale"><draw:text-box><text:p text:style-name="P138">OO煤氣行印</text:p></draw:text-box><svg:title/><svg:desc/></draw:frame></text:span><text:span text:style-name="T139"><text:s text:c="21"/></text:span><text:span text:style-name="T140">（範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負<text:s/>責<text:s/>人<text:s/>相<text:s/>片</text:p>
          </table:table-cell>
          <table:table-cell table:style-name="TableCell143" table:number-columns-spanned="3">
            <text:p text:style-name="P144">黏貼二吋正</text:p>
            <text:p text:style-name="P145">面相片一張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備註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1、申請人原則應為負責人，如非負責人時，應檢附負責人之授權書。</text:p>
      <text:p text:style-name="P152"><text:span text:style-name="T153">2</text:span><text:span text:style-name="T154">、變更營業之登記者，應於備註欄載明變更項目。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56"><draw:frame draw:z-index="251661312" draw:id="id4" draw:style-name="a4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裝業申請書格式</dc:title>
    <dc:description/>
    <dc:subject>承裝業申請書格式</dc:subject>
    <meta:keyword>承裝業申請書格式</meta:keyword>
    <meta:initial-creator>危管</meta:initial-creator>
    <dc:creator>nfa</dc:creator>
    <meta:creation-date>2016-12-13T06:08:00Z</meta:creation-date>
    <dc:date>2016-12-13T06:12:00Z</dc:date>
    <meta:print-date>2016-10-21T02:14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84" meta:character-count="564" meta:row-count="4" meta:non-whitespace-character-count="481"/>
  </office:meta>
</office:document-meta>
</file>