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1666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text-indent="4.3333in"/>
      <style:text-properties style:font-name-asian="標楷體"/>
    </style:style>
    <style:style style:name="P16" style:parent-style-name="內文" style:family="paragraph">
      <style:paragraph-properties fo:text-align="justify" fo:line-height="0.2777in" fo:margin-left="1.668in" fo:text-indent="-1.668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0.868in"/>
    </style:style>
    <style:style style:name="TableColumn19" style:family="table-column">
      <style:table-column-properties style:column-width="0.5993in"/>
    </style:style>
    <style:style style:name="TableColumn20" style:family="table-column">
      <style:table-column-properties style:column-width="1.1319in"/>
    </style:style>
    <style:style style:name="TableColumn21" style:family="table-column">
      <style:table-column-properties style:column-width="1.2284in"/>
    </style:style>
    <style:style style:name="TableColumn22" style:family="table-column">
      <style:table-column-properties style:column-width="1.2131in"/>
    </style:style>
    <style:style style:name="TableColumn23" style:family="table-column">
      <style:table-column-properties style:column-width="1.0687in"/>
    </style:style>
    <style:style style:name="TableColumn24" style:family="table-column">
      <style:table-column-properties style:column-width="0.8069in"/>
    </style:style>
    <style:style style:name="Table17" style:family="table">
      <style:table-properties style:width="6.9166in" fo:margin-left="-0.0638in" table:align="left"/>
    </style:style>
    <style:style style:name="TableRow25" style:family="table-row">
      <style:table-row-properties style:min-row-height="0.5312in" fo:keep-together="always"/>
    </style:style>
    <style:style style:name="TableCell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/>
    </style:style>
    <style:style style:name="P28" style:parent-style-name="內文" style:family="paragraph">
      <style:paragraph-properties fo:text-align="start" style:line-height-at-least="0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P39" style:parent-style-name="內文" style:family="paragraph">
      <style:paragraph-properties fo:text-align="start" style:line-height-at-least="0in"/>
      <style:text-properties style:font-name-asian="標楷體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</style:style>
    <style:style style:name="TableRow43" style:family="table-row">
      <style:table-row-properties style:min-row-height="0.531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P56" style:parent-style-name="內文" style:family="paragraph">
      <style:paragraph-properties fo:text-align="start" style:line-height-at-least="0in"/>
    </style:style>
    <style:style style:name="TableRow57" style:family="table-row">
      <style:table-row-properties style:min-row-height="0.563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/>
    </style:style>
    <style:style style:name="P60" style:parent-style-name="內文" style:family="paragraph">
      <style:paragraph-properties fo:text-align="start" style:line-height-at-least="0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8333in"/>
      <style:text-properties style:font-name-asian="標楷體"/>
    </style:style>
    <style:style style:name="P63" style:parent-style-name="內文" style:family="paragraph">
      <style:paragraph-properties fo:text-align="justify" style:line-height-at-least="0in" fo:text-indent="0.6666in"/>
    </style:style>
    <style:style style:name="TableRow64" style:family="table-row">
      <style:table-row-properties style:min-row-height="0.553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/>
    </style:style>
    <style:style style:name="P67" style:parent-style-name="內文" style:family="paragraph">
      <style:paragraph-properties fo:text-align="start" style:line-height-at-least="0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-asian="標楷體"/>
    </style:style>
    <style:style style:name="P70" style:parent-style-name="內文" style:family="paragraph">
      <style:paragraph-properties fo:text-align="start" style:line-height-at-least="0in"/>
      <style:text-properties style:font-name-asian="標楷體"/>
    </style:style>
    <style:style style:name="P71" style:parent-style-name="內文" style:family="paragraph">
      <style:paragraph-properties fo:text-align="start" style:line-height-at-least="0in"/>
      <style:text-properties style:font-name-asian="標楷體"/>
    </style:style>
    <style:style style:name="TableRow72" style:family="table-row">
      <style:table-row-properties style:min-row-height="0.3868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P78" style:parent-style-name="內文" style:family="paragraph">
      <style:paragraph-properties fo:text-align="start" style:line-height-at-least="0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Row82" style:family="table-row">
      <style:table-row-properties style:min-row-height="0.4375in" fo:keep-together="always"/>
    </style:style>
    <style:style style:name="P83" style:parent-style-name="內文" style:family="paragraph">
      <style:paragraph-properties fo:text-align="start"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-asian="標楷體"/>
    </style:style>
    <style:style style:name="P86" style:parent-style-name="內文" style:family="paragraph">
      <style:paragraph-properties fo:text-align="start" style:line-height-at-least="0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/>
    </style:style>
    <style:style style:name="TableRow89" style:family="table-row">
      <style:table-row-properties style:min-row-height="0.7777in" fo:keep-together="always"/>
    </style:style>
    <style:style style:name="P90" style:parent-style-name="內文" style:family="paragraph">
      <style:paragraph-properties fo:text-align="start" style:line-height-at-least="0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P93" style:parent-style-name="內文" style:family="paragraph">
      <style:paragraph-properties fo:text-align="start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-asian="標楷體"/>
    </style:style>
    <style:style style:name="P97" style:parent-style-name="內文" style:family="paragraph">
      <style:paragraph-properties fo:text-align="start" style:line-height-at-least="0in"/>
      <style:text-properties style:font-name-asian="標楷體"/>
    </style:style>
    <style:style style:name="TableRow98" style:family="table-row">
      <style:table-row-properties style:min-row-height="0.532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-asian="標楷體"/>
    </style:style>
    <style:style style:name="P101" style:parent-style-name="內文" style:family="paragraph">
      <style:paragraph-properties fo:text-align="start" style:line-height-at-least="0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777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-asian="標楷體"/>
    </style:style>
    <style:style style:name="P113" style:parent-style-name="內文" style:family="paragraph">
      <style:paragraph-properties fo:text-align="start" style:line-height-at-least="0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="新細明體" style:font-name-asian="標楷體"/>
    </style:style>
    <style:style style:name="TableRow123" style:family="table-row">
      <style:table-row-properties style:min-row-height="1.8625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 fo:text-indent="1.1666in"/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 fo:text-indent="0.375in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P139" style:parent-style-name="內文" style:family="paragraph">
      <style:paragraph-properties fo:text-align="justify" style:line-height-at-least="0in" fo:text-indent="0.3888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margin-top="0.125in" style:line-height-at-least="0in" fo:margin-left="3.2236in" fo:text-indent="-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line-height-at-least="0in" fo:text-indent="1.4583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7" style:family="table-column">
      <style:table-column-properties style:column-width="6.9166in" style:use-optimal-column-width="false"/>
    </style:style>
    <style:style style:name="Table156" style:family="table">
      <style:table-properties style:width="6.9166in" fo:margin-left="-0.0638in" table:align="left"/>
    </style:style>
    <style:style style:name="TableRow158" style:family="table-row">
      <style:table-row-properties style:min-row-height="0.8729in" style:use-optimal-row-height="false" fo:keep-together="always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righ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361in" fo:margin-r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right="0.1666in" fo:text-indent="2.218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8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3708in"/>
        </style:tab-stops>
      </style:paragraph-properties>
      <style:text-properties fo:font-size="10pt" style:font-size-asian="10pt" style:font-size-complex="10pt"/>
    </style:style>
    <style:style style:name="P189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3708in"/>
        </style:tab-stops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color02" style:family="text">
      <style:text-properties fo:font-size="10pt" style:font-size-asian="10pt" style:font-size-complex="10pt"/>
    </style:style>
    <style:style style:name="T198" style:parent-style-name="color02" style:family="text">
      <style:text-properties fo:font-size="10pt" style:font-size-asian="10pt" style:font-size-complex="10pt"/>
    </style:style>
    <style:style style:name="T199" style:parent-style-name="color02" style:family="text">
      <style:text-properties fo:font-size="10pt" style:font-size-asian="10pt" style:font-size-complex="10pt"/>
    </style:style>
    <style:style style:name="T200" style:parent-style-name="color02" style:family="text">
      <style:text-properties fo:font-size="10pt" style:font-size-asian="10pt" style:font-size-complex="10pt"/>
    </style:style>
    <style:style style:name="T201" style:parent-style-name="color02" style:family="text">
      <style:text-properties fo:font-size="10pt" style:font-size-asian="10pt" style:font-size-complex="10pt"/>
    </style:style>
    <style:style style:name="T202" style:parent-style-name="color02" style:family="text">
      <style:text-properties fo:font-size="10pt" style:font-size-asian="10pt" style:font-size-complex="10pt"/>
    </style:style>
    <style:style style:name="T203" style:parent-style-name="color02" style:family="text">
      <style:text-properties fo:font-size="10pt" style:font-size-asian="10pt" style:font-size-complex="10pt"/>
    </style:style>
    <style:style style:name="T204" style:parent-style-name="color02" style:family="text">
      <style:text-properties fo:font-size="10pt" style:font-size-asian="10pt" style:font-size-complex="10pt"/>
    </style:style>
    <style:style style:name="T205" style:parent-style-name="color02" style:family="text">
      <style:text-properties fo:font-size="10pt" style:font-size-asian="10pt" style:font-size-complex="10pt"/>
    </style:style>
    <style:style style:name="T206" style:parent-style-name="color02" style:family="text">
      <style:text-properties fo:font-size="10pt" style:font-size-asian="10pt" style:font-size-complex="10pt"/>
    </style:style>
    <style:style style:name="T207" style:parent-style-name="color02" style:family="text">
      <style:text-properties fo:font-size="10pt" style:font-size-asian="10pt" style:font-size-complex="10pt"/>
    </style:style>
    <style:style style:name="T208" style:parent-style-name="color02" style:family="text">
      <style:text-properties fo:font-size="10pt" style:font-size-asian="10pt" style:font-size-complex="10pt"/>
    </style:style>
    <style:style style:name="T209" style:parent-style-name="color02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3708in"/>
        </style:tab-stops>
      </style:paragraph-properties>
      <style:text-properties fo:font-size="10pt" style:font-size-asian="10pt" style:font-size-complex="10pt"/>
    </style:style>
    <style:style style:name="P212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3708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政府</text:span><text:span text:style-name="T5">消防</text:span><text:span text:style-name="T6">局執行救護服務證明申請書</text:span></text:p>
      <text:p text:style-name="P7"><text:span text:style-name="T8">Proof of Application</text:span><text:span text:style-name="T9"><text:s/>for Taichung City</text:span><text:span text:style-name="T10"><text:s/>Fire<text:s/></text:span><text:span text:style-name="T11">Department</text:span><text:span text:style-name="T12">-rendered<text:s/></text:span><text:span text:style-name="T13">Emergency Medical</text:span><text:span text:style-name="T14"><text:s/>Service<text:s/></text:span></text:p>
      <text:p text:style-name="P15">申請日期：民國　<text:s/>年<text:s text:c="3"/>月<text:s text:c="3"/>日</text:p>
      <text:p text:style-name="P16"><text:s text:c="20"/><text:s text:c="28"/><text:s/><text:s text:c="3"/>編<text:s text:c="4"/>號：<text:s text:c="17"/>號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</text:p>
            <text:p text:style-name="P28">Applicant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國民身分證</text:p>
            <text:p text:style-name="P33">統一編號</text:p>
            <text:p text:style-name="P34">IDcard<text:s/>number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申請人與</text:p>
            <text:p text:style-name="P39">傷病患關係</text:p>
            <text:p text:style-name="P40">Relation to the injured / patient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傷病患</text:p>
            <text:p text:style-name="P46">Injuired / patient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國民身分證</text:p>
            <text:p text:style-name="P51">統一編號</text:p>
            <text:p text:style-name="P52">IDcard number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發生時間</text:p>
            <text:p text:style-name="P60">Time occurred</text:p>
          </table:table-cell>
          <table:covered-table-cell/>
          <table:table-cell table:style-name="TableCell61" table:number-columns-spanned="5">
            <text:p text:style-name="P62">年<text:s text:c="4"/>月<text:s text:c="4"/>日<text:s text:c="4"/>時<text:s text:c="4"/>分</text:p>
            <text:p text:style-name="P63"><text:s text:c="2"/>hr <text:s text:c="10"/>min, <text:s text:c="11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發生地點</text:p>
            <text:p text:style-name="P67">Where occurred</text:p>
          </table:table-cell>
          <table:covered-table-cell/>
          <table:table-cell table:style-name="TableCell68" table:number-columns-spanned="5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申請人</text:span>Applicant<text:s/></text:p>
          </table:table-cell>
          <table:table-cell table:style-name="TableCell76">
            <text:p text:style-name="P77">住址</text:p>
            <text:p text:style-name="P78">Address</text:p>
          </table:table-cell>
          <table:table-cell table:style-name="TableCell79" table:number-columns-spanned="5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訊處</text:p>
            <text:p text:style-name="P86">Mailing address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</text:p>
            <text:p text:style-name="P93"><text:span text:style-name="T94">電話</text:span>Contact phone</text:p>
          </table:table-cell>
          <table:table-cell table:style-name="TableCell95" table:number-columns-spanned="5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用途</text:p>
            <text:p text:style-name="P101">Purpose of application</text:p>
          </table:table-cell>
          <table:covered-table-cell/>
          <table:table-cell table:style-name="TableCell102" table:number-columns-spanned="5">
            <text:p text:style-name="P103"><text:span text:style-name="T104"><text:s text:c="23"/></text:span><text:span text:style-name="T105">申請</text:span><text:span text:style-name="T106"><text:s text:c="5"/></text:span><text:span text:style-name="T107"><text:s text:c="2"/></text:span><text:span text:style-name="T108">份</text:span><text:span text:style-name="T109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領取方式</text:p>
            <text:p text:style-name="P113">Collection method</text:p>
          </table:table-cell>
          <table:covered-table-cell/>
          <table:table-cell table:style-name="TableCell114" table:number-columns-spanned="5">
            <text:p text:style-name="P115"><text:span text:style-name="T116">□親自領取</text:span><text:span text:style-name="T117"><text:s/></text:span>To collect in person<text:span text:style-name="T118">（</text:span><text:span text:style-name="T119"><text:s text:c="11"/></text:span><text:span text:style-name="T120">分隊）</text:span><text:span text:style-name="T121"><text:s text:c="3"/></text:span><text:span text:style-name="T122">□郵寄</text:span>by post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<text:s text:c="12"/></text:span><text:span text:style-name="T127"><text:s/></text:span><text:span text:style-name="T128">此</text:span><text:span text:style-name="T129"><text:s/></text:span><text:span text:style-name="T130">致</text:span><text:span text:style-name="T131"><text:s/></text:span></text:p>
            <text:p text:style-name="P132">To</text:p>
            <text:p text:style-name="P133"><text:span text:style-name="T134">臺</text:span><text:span text:style-name="T135">中</text:span><text:span text:style-name="T136">市政府</text:span><text:span text:style-name="T137">消防</text:span><text:span text:style-name="T138">局</text:span></text:p>
            <text:p text:style-name="P139"><text:span text:style-name="T140">Taichung City</text:span><text:span text:style-name="T141"><text:s/>Fire<text:s/></text:span><text:span text:style-name="T142">Department</text:span></text:p>
            <text:p text:style-name="P143"><text:span text:style-name="T144"><text:s text:c="14"/></text:span><text:span text:style-name="T145">申請人</text:span><text:span text:style-name="T146">：<text:s/></text:span><text:span text:style-name="T147"><text:s text:c="14"/>（簽章）</text:span></text:p>
            <text:p text:style-name="P148"><text:span text:style-name="T149">Applicant</text:span><text:span text:style-name="T150">：</text:span><text:span text:style-name="T151"><text:s text:c="5"/></text:span><text:span text:style-name="T152"><text:s text:c="15"/></text:span><text:span text:style-name="T153">(signature and endors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本欄由本局人員填寫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受理單位：<text:s text:c="8"/>分隊</text:p>
            <text:p text:style-name="P161"/>
            <text:p text:style-name="P162">查核結果：基本資料無誤。<text:s/></text:p>
            <text:p text:style-name="P163">受理人：<text:s text:c="17"/>主管：</text:p>
          </table:table-cell>
        </table:table-row>
      </table:table>
      <text:p text:style-name="P164"/>
      <text:p text:style-name="P165"/>
      <text:list text:style-name="LFO1" text:continue-numbering="true">
        <text:list-item>
          <text:p text:style-name="P166"><text:span text:style-name="T167">請附上申請人及傷病患身分證正反面影本</text:span><text:span text:style-name="T168">或足資證明身分文件乙份</text:span><text:span text:style-name="T169">。</text:span><text:span text:style-name="T170">（代為申請應出具委託書）</text:span></text:p>
        </text:list-item>
        <text:list-item>
          <text:p text:style-name="P171"><text:span text:style-name="T172">郵寄請寄至</text:span><text:span text:style-name="T173">「</text:span><text:span text:style-name="T174">40876 臺中市南屯區文心南九路119號</text:span><text:span text:style-name="T175">」</text:span><text:span text:style-name="T176">。</text:span></text:p>
        </text:list-item>
        <text:list-item>
          <text:p text:style-name="P177"><text:span text:style-name="T178">查詢電話</text:span><text:span text:style-name="T179">（</text:span><text:span text:style-name="T180">04</text:span><text:span text:style-name="T181">）</text:span><text:span text:style-name="T182">24752119</text:span><text:span text:style-name="T183">轉</text:span><text:span text:style-name="T184">116</text:span><text:span text:style-name="T185">。</text:span></text:p>
        </text:list-item>
        <text:list-item>
          <text:p text:style-name="P186">請註明申請份數。</text:p>
        </text:list-item>
      </text:list>
      <text:p text:style-name="P187">Remark:</text:p>
      <text:list text:style-name="LFO4" text:continue-numbering="true">
        <text:list-item>
          <text:p text:style-name="P188">Please include one photocopy of the front and backside of the applicant and the injured/patient’s informed identification card.</text:p>
        </text:list-item>
        <text:list-item>
          <text:p text:style-name="P189"><text:span text:style-name="T190">You can mail to</text:span><text:span text:style-name="T191">：</text:span><text:span text:style-name="T192">Emergency and Rescue Section of<text:s/></text:span><text:span text:style-name="T193">Taichung City</text:span><text:span text:style-name="T194"><text:s/>Fire<text:s/></text:span><text:span text:style-name="T195">Department</text:span><text:span text:style-name="T196">，</text:span><text:span text:style-name="T197">No.</text:span><text:span text:style-name="T198">119</text:span><text:span text:style-name="T199">,</text:span><text:span text:style-name="T200">Wenxin S. 9th Rd.,Nantun Dist.,</text:span><text:span text:style-name="T201"><text:s/>Taichung<text:s/></text:span><text:span text:style-name="T202">City</text:span><text:span text:style-name="T203"><text:s/>40</text:span><text:span text:style-name="T204">8</text:span><text:span text:style-name="T205">76</text:span><text:span text:style-name="T206">,Taiwan</text:span><text:span text:style-name="T207">（</text:span><text:span text:style-name="T208">R.O.C.</text:span><text:span text:style-name="T209">）</text:span><text:span text:style-name="T210">。</text:span></text:p>
        </text:list-item>
        <text:list-item>
          <text:p text:style-name="P211">Inquiry telephone (04)24752119, ext.<text:s/>116.</text:p>
        </text:list-item>
        <text:list-item>
          <text:p text:style-name="P212"><text:span text:style-name="T213">Please note how many copies you need</text:span><text:span text:style-name="T214">.</text:span></text:p>
        </text:list-item>
      </text:list>
      <text:p text:style-name="P215"/>
      <text:p text:style-name="P216"/>
      <text:p text:style-name="P217"/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lor02" style:display-name="75 color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1666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火災證明申請書</dc:title>
    <meta:initial-creator>NFA</meta:initial-creator>
    <dc:creator>user</dc:creator>
    <meta:creation-date>2015-06-11T01:54:00Z</meta:creation-date>
    <dc:date>2015-06-11T01:54:00Z</dc:date>
    <meta:print-date>2011-01-05T08:26:00Z</meta:print-date>
    <meta:template xlink:href="Normal" xlink:type="simple"/>
    <meta:editing-cycles>2</meta:editing-cycles>
    <meta:editing-duration>PT60S</meta:editing-duration>
    <meta:user-defined meta:name="_EmailSubject">麻煩學長</meta:user-defined>
    <meta:user-defined meta:name="_AuthorEmail">hcchou@nfa.gov.tw</meta:user-defined>
    <meta:user-defined meta:name="_AuthorEmailDisplayName">Philip</meta:user-defined>
    <meta:user-defined meta:name="_ReviewingToolsShownOnce"/>
    <meta:document-statistic meta:page-count="2" meta:paragraph-count="2" meta:word-count="210" meta:character-count="1408" meta:row-count="10" meta:non-whitespace-character-count="1200"/>
  </office:meta>
</office:document-meta>
</file>