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１, ２, ３, ...">
        <style:list-level-properties text:space-before="1.3333in" text:min-label-width="0.7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prefix="(" style:num-suffix=")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text:style-name="WW_CharLFO15LVL2" style:num-suffix="." style:num-format="1">
        <style:list-level-properties text:space-before="0.58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9166in" text:min-label-width="0.5937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fo:text-align="end" text:space-before="1.75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333in" fo:margin-left="0in" fo:text-indent="-0.25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0.6958in"/>
    </style:style>
    <style:style style:name="TableColumn15" style:family="table-column">
      <style:table-column-properties style:column-width="0.6513in"/>
    </style:style>
    <style:style style:name="TableColumn16" style:family="table-column">
      <style:table-column-properties style:column-width="1.0194in"/>
    </style:style>
    <style:style style:name="TableColumn17" style:family="table-column">
      <style:table-column-properties style:column-width="1.0888in"/>
    </style:style>
    <style:style style:name="TableColumn18" style:family="table-column">
      <style:table-column-properties style:column-width="1.293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1.1118in"/>
    </style:style>
    <style:style style:name="Table13" style:family="table">
      <style:table-properties style:width="6.8437in" fo:margin-left="0in" table:align="left"/>
    </style:style>
    <style:style style:name="TableRow21" style:family="table-row">
      <style:table-row-properties style:min-row-height="0.6548in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634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34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9347in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284in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margin-left="0.3402in" fo:text-indent="-0.340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3333in" fo:margin-left="0.2083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26" style:parent-style-name="內文" style:family="paragraph">
      <style:paragraph-properties style:snap-to-layout-grid="false" style:line-height-at-least="0.3333in"/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附表一</text:p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明火表演申請書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申請日期： <text:s text:c="3"/>年 <text:s text:c="3"/>月 <text:s text:c="3"/>日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場所名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場所地址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類別</text:p>
          </table:table-cell>
          <table:covered-table-cell/>
          <table:table-cell table:style-name="TableCell40">
            <text:p text:style-name="P41">姓名</text:p>
          </table:table-cell>
          <table:table-cell table:style-name="TableCell42">
            <text:p text:style-name="P43">國民身分證統一編號</text:p>
          </table:table-cell>
          <table:table-cell table:style-name="TableCell44">
            <text:p text:style-name="P45">地址</text:p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>簽名或蓋章</text:p>
          </table:table-cell>
        </table:table-row>
        <table:table-row table:style-name="TableRow50">
          <table:table-cell table:style-name="TableCell51" table:number-columns-spanned="2">
            <text:p text:style-name="P52">管理權人</text:p>
            <text:p text:style-name="P53">（申請人）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防火管理人</text:p>
            <text:p text:style-name="P67">（聯絡人）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表演期間</text:p>
          </table:table-cell>
          <table:covered-table-cell/>
          <table:table-cell table:style-name="TableCell81" table:number-columns-spanned="5">
            <text:p text:style-name="P82">自 <text:s text:c="7"/>年 <text:s text:c="7"/>月 <text:s text:c="7"/>日 <text:s text:c="7"/>時 <text:s text:c="6"/>分至</text:p>
            <text:p text:style-name="內文"><text:span text:style-name="T83"><text:s text:c="10"/>年 <text:s text:c="7"/>月 <text:s text:c="7"/>日 <text:s text:c="7"/>時 <text:s text:c="6"/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表演名稱及</text:p>
            <text:p text:style-name="P87">方式概述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表演區域概述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（份數視實際需求自訂）</text:p>
            <text:p text:style-name="P98"><text:span text:style-name="T99">相關文件</text:span></text:p>
          </table:table-cell>
          <table:table-cell table:style-name="TableCell100" table:number-columns-spanned="6">
            <text:p text:style-name="P101">檢附文件請於下方□內打勾：</text:p>
            <text:p text:style-name="P102"><text:span text:style-name="T103">□使用執照或使用許可文件影本。（如附件 <text:s text:c="3"/>）（</text:span><text:span text:style-name="T104">取得防火標章證明文件者得免附</text:span><text:span text:style-name="T105">）</text:span></text:p>
            <text:p text:style-name="P106"><text:span text:style-name="T107">□法人登記證書、立案證明、公司或商業登記證明文件。（如附件 <text:s text:c="3"/>）（</text:span><text:span text:style-name="T108">取得防火標章證明文件者得免附</text:span><text:span text:style-name="T109">）</text:span></text:p>
            <text:p text:style-name="P110">□申請人身分證正反面影本及聯絡資料。（如附件 <text:s text:c="3"/>）</text:p>
            <text:p text:style-name="P111">□表演企劃書。（如附件 <text:s text:c="3"/>）</text:p>
            <text:p text:style-name="P112">□安全防護措施計畫。（如附件 <text:s text:c="3"/>）</text:p>
            <text:p text:style-name="P113"><text:span text:style-name="T114">□公共意外責任保險證明文件影本。（如附件 <text:s text:c="3"/>）（</text:span><text:span text:style-name="T115">取得防火標章證明文件者得免附</text:span><text:span text:style-name="T116">）</text:span></text:p>
            <text:p text:style-name="P117">□防火標章證明文件影本。（如附件 <text:s text:c="3"/>）</text:p>
            <text:p text:style-name="P118"><text:span text:style-name="T119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此致</text:p>
            <text:p text:style-name="P123">臺中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註：申請明火表演，應於表演活動開始30日前，檢具相關文件報請臺中市政府消防局審查，經取得許可書後，始得為之。申請許可內容有變更時，應於表演活動15日前向臺中市政府消防局申請變更。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.3333in" fo:margin-left="1.25in" fo:text-indent="-1.25in">
        <style:tab-stops/>
      </style:paragraph-properties>
      <style:text-properties style:font-name="標楷體" style:font-name-asian="標楷體" fo:letter-spacing="0.0138in" style:letter-kerning="false" fo:font-size="16pt" style:font-size-asian="16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.3333in" fo:margin-left="1.1666in" fo:text-indent="-1.1666in">
        <style:tab-stops/>
      </style:paragraph-properties>
      <style:text-properties style:font-name="標楷體" style:font-name-asian="標楷體" fo:letter-spacing="0.0138in" style:letter-kerning="false" fo:font-size="16pt" style:font-size-asian="16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1.125in" fo:text-indent="-0.5in">
        <style:tab-stops/>
      </style:paragraph-properties>
      <style:text-properties style:font-name="標楷體" style:font-name-asian="標楷體" fo:letter-spacing="0.0138in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 style:line-height-at-least="0.3333in">
        <style:tab-stops>
          <style:tab-stop style:type="center" style:position="8.7611in"/>
        </style:tab-stops>
      </style:paragraph-properties>
      <style:text-properties style:font-name="標楷體" style:font-name-asian="標楷體" fo:letter-spacing="0.0138in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style:font-size-complex="12pt" fo:hyphenate="false"/>
    </style:style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FF6666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BodyText2" style:display-name="Body Text 2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fo:hyphenate="false"/>
    </style:style>
    <style:style style:name="BodyTextIndent2" style:display-name="Body Text Indent 2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fo:hyphenate="false"/>
    </style:style>
    <style:style style:name="Hyperlink" style:display-name="Hyper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１, ２, ３, ...">
        <style:list-level-properties text:space-before="1.3333in" text:min-label-width="0.7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prefix="(" style:num-suffix=")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text:style-name="WW_CharLFO15LVL2" style:num-suffix="." style:num-format="1">
        <style:list-level-properties text:space-before="0.58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9166in" text:min-label-width="0.5937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fo:text-align="end" text:space-before="1.75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42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none" draw:stroke="none" draw:fill="none" fo:border="none" fo:padding="0in" style:shadow="none" fo:margin-left="0.3937in" fo:margin-right="0.3937in" style:vertical-rel="paragraph" style:horizontal-rel="page" style:horizontal-pos="from-left" style:vertical-pos="from-top" style:writing-mode="tb-lr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10.9548in" svg:y="-0.0131in" svg:width="0.7354in" svg:height="0.3326in" draw:z-index="0"><draw:text-box><text:p text:style-name="頁尾"><text:span text:style-name="頁碼"><text:page-number text:fixed="false">1</text:page-number></text:span></text:p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1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閩地區八十八年一一九擴大防火宣導計畫</dc:title>
    <meta:initial-creator>周文智</meta:initial-creator>
    <dc:creator>User</dc:creator>
    <meta:creation-date>2021-12-13T01:26:00Z</meta:creation-date>
    <dc:date>2021-12-13T01:26:00Z</dc:date>
    <meta:print-date>2011-11-28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