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9.3069in"/>
    </style:style>
    <style:style style:name="TableCell5" style:family="table-cell">
      <style:table-cell-properties fo:border="0.0312in solid #000000" fo:padding-top="0in" fo:padding-left="0.0194in" fo:padding-bottom="0in" fo:padding-right="0.0194in"/>
    </style:style>
    <style:style style:name="P6" style:parent-style-name="內文" style:family="paragraph">
      <style:paragraph-properties fo:line-height="0.4861in" fo:margin-left="0.0784in" fo:margin-right="0.0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position="sub 50%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4861in" fo:margin-right="0.0784in" fo:text-indent="0.12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861in" fo:margin-right="0.0784in" fo:text-indent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861in" fo:margin-right="0.0784in" fo:text-indent="0.1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861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5555in" fo:text-indent="0.4861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5555in" fo:margin-lef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5555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5555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5555in" fo:margin-left="0.0784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5555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555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color="#FF0000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color="#FF0000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會審勘管理系統電子簽章委託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茲委託</text:span><text:span text:style-name="T8"><text:s text:c="29"/></text:span></text:p>
            <text:p text:style-name="P9"><text:span text:style-name="T10">於 <text:s text:c="3"/></text:span><text:span text:style-name="T11"><text:s/></text:span><text:span text:style-name="T12">年 <text:s text:c="4"/>月 <text:s text:c="4"/>日起，</text:span><text:span text:style-name="T13">全權代理本人辦理</text:span></text:p>
            <text:p text:style-name="P14">建築物名稱:</text:p>
            <text:p text:style-name="P15">建築物地點:</text:p>
            <text:p text:style-name="P16"><text:span text:style-name="T17">【□建造執照(變更設計)□使用執照□變更使用執照□室內裝修許可□其他</text:span><text:span text:style-name="T18"><text:s text:c="11"/></text:span><text:span text:style-name="T19">】消防安全設備【□圖說審查□竣工查驗】</text:span><text:span text:style-name="T20">會審勘管理系統電子簽章</text:span><text:span text:style-name="T21">相關事宜，特立此書。</text:span></text:p>
            <text:p text:style-name="P22"><text:s text:c="8"/>此 <text:s text:c="5"/>致<text:s/></text:p>
            <text:p text:style-name="P23"><text:s/>臺中市政府消防局<text:s text:c="4"/></text:p>
            <text:p text:style-name="P24">委<text:s text:c="3"/>託<text:s text:c="2"/>人：<text:s text:c="27"/>（蓋章）</text:p>
            <text:p text:style-name="P25"><text:span text:style-name="T26"><draw:frame draw:z-index="251657216" draw:id="id0" draw:style-name="a0" draw:name="Text Box 74" text:anchor-type="paragraph" svg:x="-0.11389in" svg:y="7.59375in" svg:width="0.5in" svg:height="0.5in" style:rel-width="scale" style:rel-height="scale"><draw:text-box><text:p text:style-name="P27">簽章<text:s/></text:p></draw:text-box><svg:title/><svg:desc/></draw:frame></text:span><text:span text:style-name="T28"><text:s text:c="4"/></text:span><text:span text:style-name="T29">地</text:span><text:span text:style-name="T30"><text:s text:c="7"/></text:span><text:span text:style-name="T31">址：</text:span></text:p>
            <text:p text:style-name="P32"><text:s text:c="4"/>電<text:s text:c="7"/>話：</text:p>
            <text:p text:style-name="P33"><text:s text:c="4"/>受<text:s text:c="3"/>託<text:s text:c="2"/>人：<text:s text:c="27"/>（蓋章）</text:p>
            <text:p text:style-name="P34"><text:span text:style-name="T35"><draw:frame draw:z-index="251658240" draw:id="id1" draw:style-name="a1" draw:name="Text Box 75" text:anchor-type="paragraph" svg:x="-0.11389in" svg:y="7.59375in" svg:width="0.5in" svg:height="0.5in" style:rel-width="scale" style:rel-height="scale"><draw:text-box><text:p text:style-name="P36">簽章<text:s/></text:p></draw:text-box><svg:title/><svg:desc/></draw:frame></text:span><text:span text:style-name="T37"><text:s text:c="4"/></text:span><text:span text:style-name="T38">地</text:span><text:span text:style-name="T39"><text:s text:c="7"/></text:span><text:span text:style-name="T40">址：</text:span></text:p>
            <text:p text:style-name="P41"><text:s text:c="4"/>電<text:s text:c="7"/>話：</text:p>
            <text:p text:style-name="P42"><text:span text:style-name="T43"><text:s text:c="4"/></text:span><text:span text:style-name="T44">中</text:span><text:span text:style-name="T45"><text:s text:c="3"/></text:span><text:span text:style-name="T46">華</text:span><text:span text:style-name="T47"><text:s text:c="3"/></text:span><text:span text:style-name="T48">民</text:span><text:span text:style-name="T49"><text:s text:c="3"/></text:span><text:span text:style-name="T50">國</text:span><text:span text:style-name="T51"><text:s text:c="2"/></text:span><text:span text:style-name="T52"><text:s text:c="5"/></text:span><text:span text:style-name="T53">年</text:span><text:span text:style-name="T54"><text:s text:c="3"/></text:span><text:span text:style-name="T55"><text:s text:c="4"/></text:span><text:span text:style-name="T56">月</text:span><text:span text:style-name="T57"><text:s text:c="2"/></text:span><text:span text:style-name="T58"><text:s text:c="5"/></text:span><text:span text:style-name="T5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螃蟹</meta:initial-creator>
    <dc:creator>admin</dc:creator>
    <meta:creation-date>2020-05-20T00:35:00Z</meta:creation-date>
    <dc:date>2020-05-20T00:35:00Z</dc:date>
    <meta:print-date>2009-07-24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