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4166in" fo:text-indent="0.5in"/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4166in" fo:text-indent="0.75in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4166in" fo:text-indent="0.75in"/>
      <style:text-properties style:font-name-asian="標楷體" fo:font-size="18pt" style:font-size-asian="18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P5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6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6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6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6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9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9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P11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1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12" style:parent-style-name="內文" style:family="paragraph">
      <style:paragraph-properties fo:line-height="0.4166in" fo:text-indent="0.5in"/>
      <style:text-properties style:font-name-asian="標楷體" fo:font-size="18pt" style:font-size-asian="18pt"/>
    </style:style>
    <style:style style:name="P113" style:parent-style-name="內文" style:family="paragraph">
      <style:paragraph-properties fo:line-height="0.4166in" fo:text-indent="0.75in"/>
      <style:text-properties style:font-name-asian="標楷體" fo:font-size="18pt" style:font-size-asian="18pt"/>
    </style:style>
    <style:style style:name="P114" style:parent-style-name="內文" style:family="paragraph">
      <style:paragraph-properties fo:line-height="0.4166in" fo:text-indent="0.75in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新細明體" fo:color="#FF0000"/>
    </style:style>
    <style:style style:name="T118" style:parent-style-name="預設段落字型" style:family="text">
      <style:text-properties fo:color="#FF0000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4166in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P129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4166in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P15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P156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8pt" style:font-size-asian="18pt"/>
    </style:style>
    <style:style style:name="T15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4166in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-asian="標楷體" fo:font-size="18pt" style:font-size-asian="18pt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P1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04" style:parent-style-name="內文" style:family="paragraph">
      <style:paragraph-properties fo:line-height="0.4166in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4166in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8pt" style:font-size-asian="18pt"/>
    </style:style>
    <style:style style:name="T22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23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23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P24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4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44" style:parent-style-name="內文" style:family="paragraph">
      <style:paragraph-properties fo:line-height="0.4166in" fo:text-indent="0.5in"/>
      <style:text-properties style:font-name-asian="標楷體" fo:font-size="18pt" style:font-size-asian="18pt"/>
    </style:style>
    <style:style style:name="P245" style:parent-style-name="內文" style:family="paragraph">
      <style:paragraph-properties fo:line-height="0.4166in" fo:text-indent="0.75in"/>
      <style:text-properties style:font-name-asian="標楷體" fo:font-size="18pt" style:font-size-asian="18pt"/>
    </style:style>
    <style:style style:name="P246" style:parent-style-name="內文" style:family="paragraph">
      <style:paragraph-properties fo:line-height="0.4166in" fo:text-indent="0.75in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新細明體" fo:color="#FF0000"/>
    </style:style>
    <style:style style:name="T250" style:parent-style-name="預設段落字型" style:family="text">
      <style:text-properties fo:color="#FF0000"/>
    </style:style>
    <style:style style:name="P251" style:parent-style-name="內文" style:family="paragraph">
      <style:paragraph-properties fo:line-height="0.4166in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4166in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P261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4166in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4166in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P281" style:parent-style-name="內文" style:family="paragraph">
      <style:paragraph-properties fo:text-align="start"/>
    </style:style>
    <style:style style:name="T282" style:parent-style-name="預設段落字型" style:family="text">
      <style:text-properties style:font-name="新細明體" fo:color="#FF0000"/>
    </style:style>
    <style:style style:name="T283" style:parent-style-name="預設段落字型" style:family="text">
      <style:text-properties fo:color="#FF0000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4166in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P294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4166in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P305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4166in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P3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53" style:parent-style-name="內文" style:family="paragraph">
      <style:paragraph-properties fo:line-height="0.4166in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4166in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37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37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P38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8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86" style:parent-style-name="內文" style:family="paragraph">
      <style:paragraph-properties fo:line-height="0.4166in" fo:text-indent="0.5in"/>
      <style:text-properties style:font-name-asian="標楷體" fo:font-size="18pt" style:font-size-asian="18pt"/>
    </style:style>
    <style:style style:name="P387" style:parent-style-name="內文" style:family="paragraph">
      <style:paragraph-properties fo:line-height="0.4166in" fo:text-indent="0.75in"/>
      <style:text-properties style:font-name-asian="標楷體" fo:font-size="18pt" style:font-size-asian="18pt"/>
    </style:style>
    <style:style style:name="P388" style:parent-style-name="內文" style:family="paragraph">
      <style:paragraph-properties fo:line-height="0.4166in" fo:text-indent="0.75in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="新細明體" fo:color="#FF0000"/>
    </style:style>
    <style:style style:name="T392" style:parent-style-name="預設段落字型" style:family="text">
      <style:text-properties fo:color="#FF0000"/>
    </style:style>
    <style:style style:name="P393" style:parent-style-name="內文" style:family="paragraph">
      <style:paragraph-properties fo:line-height="0.4166in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T39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4166in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P403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4166in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4166in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P423" style:parent-style-name="內文" style:family="paragraph">
      <style:paragraph-properties fo:text-align="start"/>
    </style:style>
    <style:style style:name="T424" style:parent-style-name="預設段落字型" style:family="text">
      <style:text-properties style:font-name="新細明體" fo:color="#FF0000"/>
    </style:style>
    <style:style style:name="T425" style:parent-style-name="預設段落字型" style:family="text">
      <style:text-properties style:font-name="新細明體" fo:color="#FF0000"/>
    </style:style>
    <style:style style:name="T426" style:parent-style-name="預設段落字型" style:family="text">
      <style:text-properties fo:color="#FF0000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4166in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P438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4166in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P449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4166in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委<text:s text:c="6"/>託<text:s text:c="6"/>書</text:p>
      <text:p text:style-name="P2"/>
      <text:p text:style-name="P3"><text:span text:style-name="T4">茲委託</text:span><text:span text:style-name="T5"><text:s text:c="11"/></text:span><text:span text:style-name="T6">　　</text:span><text:span text:style-name="T7"><text:s text:c="4"/></text:span></text:p>
      <text:p text:style-name="P8"><text:span text:style-name="T9">於</text:span><text:span text:style-name="T10"><text:s text:c="3"/></text:span><text:span text:style-name="T11"><text:s/></text:span><text:span text:style-name="T12">年</text:span><text:span text:style-name="T13"><text:s/></text:span><text:span text:style-name="T14"><text:s/></text:span><text:span text:style-name="T15"><text:s text:c="2"/></text:span><text:span text:style-name="T16">月</text:span><text:span text:style-name="T17"><text:s text:c="3"/></text:span><text:span text:style-name="T18">日起，</text:span><text:span text:style-name="T19">全權代表本人（公司、場所）辦理位於臺中市</text:span><text:span text:style-name="T20"><text:s text:c="5"/></text:span><text:span text:style-name="T21">區</text:span><text:span text:style-name="T22"><text:s text:c="5"/></text:span><text:span text:style-name="T23"><text:s text:c="2"/></text:span><text:span text:style-name="T24">路</text:span><text:span text:style-name="T25">(</text:span><text:span text:style-name="T26">街</text:span><text:span text:style-name="T27">)</text:span><text:span text:style-name="T28"><text:s text:c="6"/></text:span><text:span text:style-name="T29">段</text:span><text:span text:style-name="T30"><text:s text:c="5"/></text:span><text:span text:style-name="T31">巷</text:span><text:span text:style-name="T32"><text:s text:c="5"/></text:span><text:span text:style-name="T33">弄</text:span><text:span text:style-name="T34"><text:s text:c="5"/></text:span><text:span text:style-name="T35">號</text:span><text:span text:style-name="T36"><text:s text:c="5"/></text:span><text:span text:style-name="T37">樓建築物消防安全設備檢修申報一切手續及相關事宜，特立此委託書。</text:span></text:p>
      <text:p text:style-name="P38"><text:s text:c="4"/></text:p>
      <text:p text:style-name="P39"/>
      <text:p text:style-name="P40">此<text:s text:c="2"/>致</text:p>
      <text:p text:style-name="P41">臺中市政府消防局</text:p>
      <text:p text:style-name="P42"/>
      <text:p text:style-name="P43"><text:span text:style-name="T44"><draw:frame draw:z-index="251658240" draw:id="id0" draw:style-name="a0" draw:name="文字方塊 1" text:anchor-type="paragraph" svg:x="4.5in" svg:y="0.13333in" svg:width="1.46667in" svg:height="0.61667in" style:rel-width="scale" style:rel-height="scale"><draw:text-box><text:p text:style-name="內文"><text:span text:style-name="T45">(</text:span><text:span text:style-name="T46">簽名或蓋章</text:span><text:span text:style-name="T47">)</text:span></text:p></draw:text-box><svg:title/><svg:desc/></draw:frame></text:span><text:span text:style-name="T48">委託單位：</text:span></text:p>
      <text:p text:style-name="P49">委<text:s/>託<text:s/>人：</text:p>
      <text:p text:style-name="P50">地<text:s text:c="2"/>　址：</text:p>
      <text:p text:style-name="P51"><text:span text:style-name="T52"><draw:frame draw:z-index="251660288" draw:id="id1" draw:style-name="a1" draw:name="文字方塊 2" text:anchor-type="paragraph" svg:x="4.5in" svg:y="0.325in" svg:width="1.46667in" svg:height="0.61667in" style:rel-width="scale" style:rel-height="scale"><draw:text-box><text:p text:style-name="內文"><text:span text:style-name="T53">(</text:span><text:span text:style-name="T54">簽名或蓋章</text:span><text:span text:style-name="T55">)</text:span></text:p></draw:text-box><svg:title/><svg:desc/></draw:frame></text:span><text:span text:style-name="T56">受</text:span><text:span text:style-name="T57">託</text:span><text:span text:style-name="T58">單位：</text:span></text:p>
      <text:p text:style-name="P59">負<text:s/>責<text:s/>人：</text:p>
      <text:p text:style-name="P60">受託專技人員：</text:p>
      <text:p text:style-name="P61">地<text:s text:c="2"/>　址：</text:p>
      <text:p text:style-name="P62"/>
      <text:p text:style-name="P63"/>
      <text:p text:style-name="P64">中<text:s text:c="4"/>華<text:s text:c="4"/>民<text:s text:c="4"/>國<text:s text:c="6"/>年<text:s text:c="6"/>月<text:s text:c="5"/>日</text:p>
      <text:soft-page-break/>
      <text:p text:style-name="P65"><text:span text:style-name="T66">委</text:span><text:span text:style-name="T67"><text:s text:c="6"/></text:span><text:span text:style-name="T68">託</text:span><text:span text:style-name="T69"><text:s text:c="6"/></text:span><text:span text:style-name="T70">書</text:span><text:span text:style-name="T71">(</text:span><text:span text:style-name="T72">範例</text:span><text:span text:style-name="T73">-</text:span><text:span text:style-name="T74">一般場所</text:span><text:span text:style-name="T75">)</text:span></text:p>
      <text:p text:style-name="P76"/>
      <text:p text:style-name="P77"><text:span text:style-name="T78">茲委託</text:span><text:span text:style-name="T79">消防</text:span><text:span text:style-name="T80">設備士<text:s/></text:span><text:span text:style-name="T81">陳</text:span><text:span text:style-name="T82">OO</text:span></text:p>
      <text:p text:style-name="P83"><text:span text:style-name="T84">於</text:span><text:span text:style-name="T85">104</text:span><text:span text:style-name="T86">年</text:span><text:span text:style-name="T87">11</text:span><text:span text:style-name="T88">月</text:span><text:span text:style-name="T89">09</text:span><text:span text:style-name="T90">日起，</text:span><text:span text:style-name="T91">全權代表本人（公司、場所）辦理位於臺中市</text:span><text:span text:style-name="T92">南屯</text:span><text:span text:style-name="T93">區</text:span><text:span text:style-name="T94">文心南</text:span><text:span text:style-name="T95">O</text:span><text:span text:style-name="T96">路</text:span><text:span text:style-name="T97">(</text:span><text:span text:style-name="T98">街</text:span><text:span text:style-name="T99">)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119</text:span><text:span text:style-name="T107">號</text:span><text:span text:style-name="T108"><text:s text:c="2"/></text:span><text:span text:style-name="T109">樓建築物消防安全設備檢修申報一切手續及相關事宜，特立此委託書。</text:span></text:p>
      <text:p text:style-name="P110"><text:s text:c="4"/></text:p>
      <text:p text:style-name="P111"/>
      <text:p text:style-name="P112">此<text:s text:c="2"/>致</text:p>
      <text:p text:style-name="P113">臺中市政府消防局</text:p>
      <text:p text:style-name="P114"><text:span text:style-name="T115"><draw:custom-shape svg:x="3.58333in" svg:y="0.03333in" svg:width="0.89167in" svg:height="0.81667in" draw:z-index="251678720" draw:id="id2" draw:style-name="a2" draw:name="矩形 11" text:anchor-type="paragraph"><svg:title/><svg:desc/><text:p text:style-name="P116"><text:span text:style-name="T117">ＯＯ</text:span><text:span text:style-name="T118">大樓管理委員會印</text:span></text:p><draw:enhanced-geometry draw:type="non-primitive" svg:viewBox="0 0 21600 21600" draw:enhanced-path="M 0 0 L 21600 0 21600 21600 0 21600 Z N"/></draw:custom-shape></text:span></text:p>
      <text:p text:style-name="P119"><text:span text:style-name="T120"><draw:frame draw:z-index="251676672" draw:id="id3" draw:style-name="a3" draw:name="文字方塊 12" text:anchor-type="paragraph" svg:x="4.575in" svg:y="0.13333in" svg:width="1.46667in" svg:height="0.61667in" style:rel-width="scale" style:rel-height="scale"><draw:text-box><text:p text:style-name="內文"><text:span text:style-name="T121">(</text:span><text:span text:style-name="T122">簽名或蓋章</text:span><text:span text:style-name="T123">)</text:span></text:p></draw:text-box><svg:title/><svg:desc/></draw:frame></text:span><text:span text:style-name="T124">委託單位：</text:span><text:span text:style-name="T125">OO</text:span><text:span text:style-name="T126">大樓管理委員會</text:span></text:p>
      <text:p text:style-name="P127"><text:span text:style-name="T128"><draw:custom-shape svg:x="3.06667in" svg:y="0.06667in" svg:width="0.51667in" svg:height="0.425in" draw:z-index="251679744" draw:id="id4" draw:style-name="a4" draw:name="矩形 13" text:anchor-type="paragraph"><svg:title/><svg:desc/><text:p text:style-name="P129">廖OO</text:p><draw:enhanced-geometry draw:type="non-primitive" svg:viewBox="0 0 21600 21600" draw:enhanced-path="M 0 0 L 21600 0 21600 21600 0 21600 Z N"/></draw:custom-shape></text:span><text:span text:style-name="T130">委</text:span><text:span text:style-name="T131"><text:s/></text:span><text:span text:style-name="T132">託</text:span><text:span text:style-name="T133"><text:s/></text:span><text:span text:style-name="T134">人：</text:span><text:span text:style-name="T135">主任委員</text:span><text:span text:style-name="T136">廖</text:span><text:span text:style-name="T137">OO</text:span></text:p>
      <text:p text:style-name="P138"><text:span text:style-name="T139">地</text:span><text:span text:style-name="T140"><text:s text:c="2"/></text:span><text:span text:style-name="T141">　址：</text:span><text:span text:style-name="T142">臺中市南屯區文心南</text:span><text:span text:style-name="T143">O</text:span><text:span text:style-name="T144">路</text:span><text:span text:style-name="T145">119</text:span><text:span text:style-name="T146">號</text:span></text:p>
      <text:p text:style-name="P147"><text:span text:style-name="T148"><draw:frame draw:z-index="251677696" draw:id="id5" draw:style-name="a5" draw:name="文字方塊 15" text:anchor-type="paragraph" svg:x="4.575in" svg:y="0.36667in" svg:width="1.46667in" svg:height="0.61667in" style:rel-width="scale" style:rel-height="scale"><draw:text-box><text:p text:style-name="內文"><text:span text:style-name="T149">(</text:span><text:span text:style-name="T150">簽名或蓋章</text:span><text:span text:style-name="T151">)</text:span></text:p></draw:text-box><svg:title/><svg:desc/></draw:frame></text:span><text:span text:style-name="T152">受託單位：</text:span></text:p>
      <text:p text:style-name="P153">負<text:s/>責<text:s/>人：</text:p>
      <text:p text:style-name="P154"><text:span text:style-name="T155"><draw:custom-shape svg:x="2.54167in" svg:y="0.09167in" svg:width="0.51667in" svg:height="0.425in" draw:z-index="251682816" draw:id="id6" draw:style-name="a6" draw:name="矩形 17" text:anchor-type="paragraph"><svg:title/><svg:desc/><text:p text:style-name="P156">陳OO</text:p><draw:enhanced-geometry draw:type="non-primitive" svg:viewBox="0 0 21600 21600" draw:enhanced-path="M 0 0 L 21600 0 21600 21600 0 21600 Z N"/></draw:custom-shape></text:span><text:span text:style-name="T157">受託專技人員：</text:span><text:span text:style-name="T158">陳</text:span><text:span text:style-name="T159">OO</text:span></text:p>
      <text:p text:style-name="P160"><text:span text:style-name="T161">地</text:span><text:span text:style-name="T162"><text:s text:c="2"/></text:span><text:span text:style-name="T163">　址：</text:span><text:span text:style-name="T164">臺中市</text:span><text:span text:style-name="T165">OO</text:span><text:span text:style-name="T166">區</text:span><text:span text:style-name="T167">OO</text:span><text:span text:style-name="T168">路</text:span><text:span text:style-name="T169">OOO</text:span><text:span text:style-name="T170">號</text:span></text:p>
      <text:p text:style-name="P171"/>
      <text:p text:style-name="P172"><text:span text:style-name="T173">中</text:span><text:span text:style-name="T174"><text:s text:c="4"/></text:span><text:span text:style-name="T175">華</text:span><text:span text:style-name="T176"><text:s text:c="4"/></text:span><text:span text:style-name="T177">民</text:span><text:span text:style-name="T178"><text:s text:c="4"/></text:span><text:span text:style-name="T179">國</text:span><text:span text:style-name="T180"><text:s/></text:span><text:span text:style-name="T181">104</text:span><text:span text:style-name="T182">年</text:span><text:span text:style-name="T183"><text:s text:c="2"/></text:span><text:span text:style-name="T184">11</text:span><text:span text:style-name="T185"><text:s/></text:span><text:span text:style-name="T186">月</text:span><text:span text:style-name="T187"><text:s/></text:span><text:span text:style-name="T188">09</text:span><text:span text:style-name="T189"><text:s/></text:span><text:span text:style-name="T190">日</text:span></text:p>
      <text:p text:style-name="P191"/>
      <text:soft-page-break/>
      <text:p text:style-name="P192"><text:span text:style-name="T193">委</text:span><text:span text:style-name="T194"><text:s text:c="6"/></text:span><text:span text:style-name="T195">託</text:span><text:span text:style-name="T196"><text:s text:c="6"/></text:span><text:span text:style-name="T197">書</text:span><text:span text:style-name="T198">(</text:span><text:span text:style-name="T199">範例</text:span><text:span text:style-name="T200">-</text:span><text:span text:style-name="T201">一般場所</text:span><text:span text:style-name="T202">)</text:span></text:p>
      <text:p text:style-name="P203"/>
      <text:p text:style-name="P204"><text:span text:style-name="T205">茲委託</text:span><text:span text:style-name="T206">OO</text:span><text:span text:style-name="T207">消防</text:span><text:span text:style-name="T208">公司</text:span><text:span text:style-name="T209">（消防</text:span><text:span text:style-name="T210">設備師</text:span><text:span text:style-name="T211">：</text:span><text:span text:style-name="T212">楊</text:span><text:span text:style-name="T213">OO</text:span><text:span text:style-name="T214">）</text:span></text:p>
      <text:p text:style-name="P215"><text:span text:style-name="T216">於</text:span><text:span text:style-name="T217">104</text:span><text:span text:style-name="T218">年</text:span><text:span text:style-name="T219">11</text:span><text:span text:style-name="T220">月</text:span><text:span text:style-name="T221">09</text:span><text:span text:style-name="T222">日起，</text:span><text:span text:style-name="T223">全權代表本人（公司、場所）辦理位於臺中市</text:span><text:span text:style-name="T224">南屯</text:span><text:span text:style-name="T225">區</text:span><text:span text:style-name="T226">文心南</text:span><text:span text:style-name="T227">O</text:span><text:span text:style-name="T228">路</text:span><text:span text:style-name="T229">(</text:span><text:span text:style-name="T230">街</text:span><text:span text:style-name="T231">)</text:span><text:span text:style-name="T232"><text:s text:c="6"/></text:span><text:span text:style-name="T233">段</text:span><text:span text:style-name="T234"><text:s text:c="5"/></text:span><text:span text:style-name="T235">巷</text:span><text:span text:style-name="T236"><text:s text:c="5"/></text:span><text:span text:style-name="T237">弄</text:span><text:span text:style-name="T238">119</text:span><text:span text:style-name="T239">號</text:span><text:span text:style-name="T240"><text:s text:c="2"/></text:span><text:span text:style-name="T241">樓建築物消防安全設備檢修申報一切手續及相關事宜，特立此委託書。</text:span></text:p>
      <text:p text:style-name="P242"><text:s text:c="4"/></text:p>
      <text:p text:style-name="P243"/>
      <text:p text:style-name="P244">此<text:s text:c="2"/>致</text:p>
      <text:p text:style-name="P245">臺中市政府消防局</text:p>
      <text:p text:style-name="P246"><text:span text:style-name="T247"><draw:custom-shape svg:x="3.58333in" svg:y="0.03333in" svg:width="0.89167in" svg:height="0.81667in" draw:z-index="251686912" draw:id="id7" draw:style-name="a7" draw:name="矩形 25" text:anchor-type="paragraph"><svg:title/><svg:desc/><text:p text:style-name="P248"><text:span text:style-name="T249">ＯＯ</text:span><text:span text:style-name="T250">大樓管理委員會印</text:span></text:p><draw:enhanced-geometry draw:type="non-primitive" svg:viewBox="0 0 21600 21600" draw:enhanced-path="M 0 0 L 21600 0 21600 21600 0 21600 Z N"/></draw:custom-shape></text:span></text:p>
      <text:p text:style-name="P251"><text:span text:style-name="T252"><draw:frame draw:z-index="251684864" draw:id="id8" draw:style-name="a8" draw:name="文字方塊 26" text:anchor-type="paragraph" svg:x="4.575in" svg:y="0.13333in" svg:width="1.46667in" svg:height="0.61667in" style:rel-width="scale" style:rel-height="scale"><draw:text-box><text:p text:style-name="內文"><text:span text:style-name="T253">(</text:span><text:span text:style-name="T254">簽名或蓋章</text:span><text:span text:style-name="T255">)</text:span></text:p></draw:text-box><svg:title/><svg:desc/></draw:frame></text:span><text:span text:style-name="T256">委託單位：</text:span><text:span text:style-name="T257">OO</text:span><text:span text:style-name="T258">大樓管理委員會</text:span></text:p>
      <text:p text:style-name="P259"><text:span text:style-name="T260"><draw:custom-shape svg:x="3.06667in" svg:y="0.06667in" svg:width="0.51667in" svg:height="0.425in" draw:z-index="251687936" draw:id="id9" draw:style-name="a9" draw:name="矩形 27" text:anchor-type="paragraph"><svg:title/><svg:desc/><text:p text:style-name="P261">廖OO</text:p><draw:enhanced-geometry draw:type="non-primitive" svg:viewBox="0 0 21600 21600" draw:enhanced-path="M 0 0 L 21600 0 21600 21600 0 21600 Z N"/></draw:custom-shape></text:span><text:span text:style-name="T262">委</text:span><text:span text:style-name="T263"><text:s/></text:span><text:span text:style-name="T264">託</text:span><text:span text:style-name="T265"><text:s/></text:span><text:span text:style-name="T266">人：</text:span><text:span text:style-name="T267">主任委員</text:span><text:span text:style-name="T268">廖</text:span><text:span text:style-name="T269">OO</text:span></text:p>
      <text:p text:style-name="P270"><text:span text:style-name="T271">地</text:span><text:span text:style-name="T272"><text:s text:c="2"/></text:span><text:span text:style-name="T273">　址：</text:span><text:span text:style-name="T274">臺中市南屯區文心南</text:span><text:span text:style-name="T275">O</text:span><text:span text:style-name="T276">路</text:span><text:span text:style-name="T277">119</text:span><text:span text:style-name="T278">號</text:span></text:p>
      <text:p text:style-name="P279"><text:span text:style-name="T280"><draw:custom-shape svg:x="2.84167in" svg:y="0in" svg:width="0.89167in" svg:height="0.81667in" draw:z-index="251691008" draw:id="id10" draw:style-name="a10" draw:name="矩形 31" text:anchor-type="paragraph"><svg:title/><svg:desc/><text:p text:style-name="P281"><text:span text:style-name="T282">ＯＯ</text:span><text:span text:style-name="T283">消防公司印</text:span></text:p><draw:enhanced-geometry draw:type="non-primitive" svg:viewBox="0 0 21600 21600" draw:enhanced-path="M 0 0 L 21600 0 21600 21600 0 21600 Z N"/></draw:custom-shape></text:span><text:span text:style-name="T284"><draw:frame draw:z-index="251685888" draw:id="id11" draw:style-name="a11" draw:name="文字方塊 28" text:anchor-type="paragraph" svg:x="4.575in" svg:y="0.36667in" svg:width="1.46667in" svg:height="0.61667in" style:rel-width="scale" style:rel-height="scale"><draw:text-box><text:p text:style-name="內文"><text:span text:style-name="T285">(</text:span><text:span text:style-name="T286">簽名或蓋章</text:span><text:span text:style-name="T287">)</text:span></text:p></draw:text-box><svg:title/><svg:desc/></draw:frame></text:span><text:span text:style-name="T288">受託單位：</text:span><text:span text:style-name="T289">OO</text:span><text:span text:style-name="T290">消防</text:span><text:span text:style-name="T291">公司</text:span></text:p>
      <text:p text:style-name="P292"><text:span text:style-name="T293"><draw:custom-shape svg:x="2.025in" svg:y="0.01667in" svg:width="0.51667in" svg:height="0.425in" draw:z-index="251693056" draw:id="id12" draw:style-name="a12" draw:name="矩形 14" text:anchor-type="paragraph"><svg:title/><svg:desc/><text:p text:style-name="P294">張OO</text:p><draw:enhanced-geometry draw:type="non-primitive" svg:viewBox="0 0 21600 21600" draw:enhanced-path="M 0 0 L 21600 0 21600 21600 0 21600 Z N"/></draw:custom-shape></text:span><text:span text:style-name="T295">負</text:span><text:span text:style-name="T296"><text:s/></text:span><text:span text:style-name="T297">責</text:span><text:span text:style-name="T298"><text:s/></text:span><text:span text:style-name="T299">人</text:span><text:span text:style-name="T300">：</text:span><text:span text:style-name="T301">張</text:span><text:span text:style-name="T302">OO</text:span></text:p>
      <text:p text:style-name="P303"><text:span text:style-name="T304"><draw:custom-shape svg:x="2.54167in" svg:y="0.09167in" svg:width="0.51667in" svg:height="0.425in" draw:z-index="251688960" draw:id="id13" draw:style-name="a13" draw:name="矩形 29" text:anchor-type="paragraph"><svg:title/><svg:desc/><text:p text:style-name="P305">楊OO</text:p><draw:enhanced-geometry draw:type="non-primitive" svg:viewBox="0 0 21600 21600" draw:enhanced-path="M 0 0 L 21600 0 21600 21600 0 21600 Z N"/></draw:custom-shape></text:span><text:span text:style-name="T306">受託專技人員：</text:span><text:span text:style-name="T307">楊</text:span><text:span text:style-name="T308">OO</text:span></text:p>
      <text:p text:style-name="P309"><text:span text:style-name="T310">地</text:span><text:span text:style-name="T311"><text:s text:c="2"/></text:span><text:span text:style-name="T312">　址：</text:span><text:span text:style-name="T313">臺中市</text:span><text:span text:style-name="T314">OO</text:span><text:span text:style-name="T315">區</text:span><text:span text:style-name="T316">OO</text:span><text:span text:style-name="T317">路</text:span><text:span text:style-name="T318">OOO</text:span><text:span text:style-name="T319">號</text:span></text:p>
      <text:p text:style-name="P320"/>
      <text:p text:style-name="P321"><text:span text:style-name="T322">中</text:span><text:span text:style-name="T323"><text:s text:c="4"/></text:span><text:span text:style-name="T324">華</text:span><text:span text:style-name="T325"><text:s text:c="4"/></text:span><text:span text:style-name="T326">民</text:span><text:span text:style-name="T327"><text:s text:c="4"/></text:span><text:span text:style-name="T328">國</text:span><text:span text:style-name="T329"><text:s/></text:span><text:span text:style-name="T330">104</text:span><text:span text:style-name="T331">年</text:span><text:span text:style-name="T332"><text:s text:c="2"/></text:span><text:span text:style-name="T333">11</text:span><text:span text:style-name="T334"><text:s/></text:span><text:span text:style-name="T335">月</text:span><text:span text:style-name="T336"><text:s/></text:span><text:span text:style-name="T337">09</text:span><text:span text:style-name="T338"><text:s/></text:span><text:span text:style-name="T339">日</text:span></text:p>
      <text:p text:style-name="P340"/>
      <text:soft-page-break/>
      <text:p text:style-name="P341"><text:span text:style-name="T342">委</text:span><text:span text:style-name="T343"><text:s text:c="6"/></text:span><text:span text:style-name="T344">託</text:span><text:span text:style-name="T345"><text:s text:c="6"/></text:span><text:span text:style-name="T346">書</text:span><text:span text:style-name="T347">(</text:span><text:span text:style-name="T348">範例</text:span><text:span text:style-name="T349">-</text:span><text:span text:style-name="T350">高層建築物</text:span><text:span text:style-name="T351">)</text:span></text:p>
      <text:p text:style-name="P352"/>
      <text:p text:style-name="P353"><text:span text:style-name="T354">茲委託</text:span><text:span text:style-name="T355">OO</text:span><text:span text:style-name="T356">檢修專業機構公司</text:span></text:p>
      <text:p text:style-name="P357"><text:span text:style-name="T358">於</text:span><text:span text:style-name="T359">104</text:span><text:span text:style-name="T360">年</text:span><text:span text:style-name="T361">11</text:span><text:span text:style-name="T362">月</text:span><text:span text:style-name="T363">09</text:span><text:span text:style-name="T364">日起，</text:span><text:span text:style-name="T365">全權代表本人（公司、場所）辦理位於臺中市</text:span><text:span text:style-name="T366">南屯</text:span><text:span text:style-name="T367">區</text:span><text:span text:style-name="T368">文心南</text:span><text:span text:style-name="T369">O</text:span><text:span text:style-name="T370">路</text:span><text:span text:style-name="T371">(</text:span><text:span text:style-name="T372">街</text:span><text:span text:style-name="T373">)</text:span><text:span text:style-name="T374"><text:s text:c="6"/></text:span><text:span text:style-name="T375">段</text:span><text:span text:style-name="T376"><text:s text:c="5"/></text:span><text:span text:style-name="T377">巷</text:span><text:span text:style-name="T378"><text:s text:c="5"/></text:span><text:span text:style-name="T379">弄</text:span><text:span text:style-name="T380">119</text:span><text:span text:style-name="T381">號</text:span><text:span text:style-name="T382"><text:s text:c="2"/></text:span><text:span text:style-name="T383">樓建築物消防安全設備檢修申報一切手續及相關事宜，特立此委託書。</text:span></text:p>
      <text:p text:style-name="P384"><text:s text:c="4"/></text:p>
      <text:p text:style-name="P385"/>
      <text:p text:style-name="P386">此<text:s text:c="2"/>致</text:p>
      <text:p text:style-name="P387">臺中市政府消防局</text:p>
      <text:p text:style-name="P388"><text:span text:style-name="T389"><draw:custom-shape svg:x="3.58333in" svg:y="0.03333in" svg:width="0.89167in" svg:height="0.81667in" draw:z-index="251664384" draw:id="id14" draw:style-name="a14" draw:name="矩形 5" text:anchor-type="paragraph"><svg:title/><svg:desc/><text:p text:style-name="P390"><text:span text:style-name="T391">ＯＯ</text:span><text:span text:style-name="T392">大樓管理委員會印</text:span></text:p><draw:enhanced-geometry draw:type="non-primitive" svg:viewBox="0 0 21600 21600" draw:enhanced-path="M 0 0 L 21600 0 21600 21600 0 21600 Z N"/></draw:custom-shape></text:span></text:p>
      <text:p text:style-name="P393"><text:span text:style-name="T394"><draw:frame draw:z-index="251662336" draw:id="id15" draw:style-name="a15" draw:name="文字方塊 3" text:anchor-type="paragraph" svg:x="4.575in" svg:y="0.13333in" svg:width="1.46667in" svg:height="0.61667in" style:rel-width="scale" style:rel-height="scale"><draw:text-box><text:p text:style-name="內文"><text:span text:style-name="T395">(</text:span><text:span text:style-name="T396">簽名或蓋章</text:span><text:span text:style-name="T397">)</text:span></text:p></draw:text-box><svg:title/><svg:desc/></draw:frame></text:span><text:span text:style-name="T398">委託單位：</text:span><text:span text:style-name="T399">OO</text:span><text:span text:style-name="T400">大樓管理委員會</text:span></text:p>
      <text:p text:style-name="P401"><text:span text:style-name="T402"><draw:custom-shape svg:x="3.06667in" svg:y="0.06667in" svg:width="0.51667in" svg:height="0.425in" draw:z-index="251666432" draw:id="id16" draw:style-name="a16" draw:name="矩形 6" text:anchor-type="paragraph"><svg:title/><svg:desc/><text:p text:style-name="P403">廖OO</text:p><draw:enhanced-geometry draw:type="non-primitive" svg:viewBox="0 0 21600 21600" draw:enhanced-path="M 0 0 L 21600 0 21600 21600 0 21600 Z N"/></draw:custom-shape></text:span><text:span text:style-name="T404">委</text:span><text:span text:style-name="T405"><text:s/></text:span><text:span text:style-name="T406">託</text:span><text:span text:style-name="T407"><text:s/></text:span><text:span text:style-name="T408">人：</text:span><text:span text:style-name="T409">主任委員</text:span><text:span text:style-name="T410">廖</text:span><text:span text:style-name="T411">OO</text:span></text:p>
      <text:p text:style-name="P412"><text:span text:style-name="T413">地</text:span><text:span text:style-name="T414"><text:s text:c="2"/></text:span><text:span text:style-name="T415">　址：</text:span><text:span text:style-name="T416">臺中市南屯區文心南</text:span><text:span text:style-name="T417">O</text:span><text:span text:style-name="T418">路</text:span><text:span text:style-name="T419">119</text:span><text:span text:style-name="T420">號</text:span></text:p>
      <text:p text:style-name="P421"><text:span text:style-name="T422"><draw:custom-shape svg:x="3.75in" svg:y="0.025in" svg:width="0.89167in" svg:height="0.81667in" draw:z-index="251668480" draw:id="id17" draw:style-name="a17" draw:name="矩形 7" text:anchor-type="paragraph"><svg:title/><svg:desc/><text:p text:style-name="P423"><text:span text:style-name="T424">Ｏ</text:span><text:span text:style-name="T425">Ｏ</text:span><text:span text:style-name="T426">檢修專業機構公司印</text:span></text:p><draw:enhanced-geometry draw:type="non-primitive" svg:viewBox="0 0 21600 21600" draw:enhanced-path="M 0 0 L 21600 0 21600 21600 0 21600 Z N"/></draw:custom-shape></text:span><text:span text:style-name="T427"><draw:frame draw:z-index="251663360" draw:id="id18" draw:style-name="a18" draw:name="文字方塊 4" text:anchor-type="paragraph" svg:x="4.575in" svg:y="0.225in" svg:width="1.46667in" svg:height="0.61667in" style:rel-width="scale" style:rel-height="scale"><draw:text-box><text:p text:style-name="內文"><text:span text:style-name="T428">(</text:span><text:span text:style-name="T429">簽名或蓋章</text:span><text:span text:style-name="T430">)</text:span></text:p></draw:text-box><svg:title/><svg:desc/></draw:frame></text:span><text:span text:style-name="T431">受</text:span><text:span text:style-name="T432">託</text:span><text:span text:style-name="T433">單位：</text:span><text:span text:style-name="T434">OO</text:span><text:span text:style-name="T435">檢修專業機構公司</text:span></text:p>
      <text:p text:style-name="P436"><text:span text:style-name="T437"><draw:custom-shape svg:x="2.05in" svg:y="0in" svg:width="0.51667in" svg:height="0.425in" draw:z-index="251672576" draw:id="id19" draw:style-name="a19" draw:name="矩形 9" text:anchor-type="paragraph"><svg:title/><svg:desc/><text:p text:style-name="P438">林OO</text:p><draw:enhanced-geometry draw:type="non-primitive" svg:viewBox="0 0 21600 21600" draw:enhanced-path="M 0 0 L 21600 0 21600 21600 0 21600 Z N"/></draw:custom-shape></text:span><text:span text:style-name="T439">負</text:span><text:span text:style-name="T440"><text:s/></text:span><text:span text:style-name="T441">責</text:span><text:span text:style-name="T442"><text:s/></text:span><text:span text:style-name="T443">人</text:span><text:span text:style-name="T444">：</text:span><text:span text:style-name="T445">林</text:span><text:span text:style-name="T446">OO</text:span></text:p>
      <text:p text:style-name="P447"><text:span text:style-name="T448"><draw:custom-shape svg:x="2.54167in" svg:y="0.09167in" svg:width="0.51667in" svg:height="0.425in" draw:z-index="251674624" draw:id="id20" draw:style-name="a20" draw:name="矩形 10" text:anchor-type="paragraph"><svg:title/><svg:desc/><text:p text:style-name="P449">陳OO</text:p><draw:enhanced-geometry draw:type="non-primitive" svg:viewBox="0 0 21600 21600" draw:enhanced-path="M 0 0 L 21600 0 21600 21600 0 21600 Z N"/></draw:custom-shape></text:span><text:span text:style-name="T450">受託專技人員</text:span><text:span text:style-name="T451">：</text:span><text:span text:style-name="T452">陳</text:span><text:span text:style-name="T453">OO</text:span></text:p>
      <text:p text:style-name="P454"><text:span text:style-name="T455">地</text:span><text:span text:style-name="T456"><text:s text:c="2"/></text:span><text:span text:style-name="T457">　址：</text:span><text:span text:style-name="T458">臺中市</text:span><text:span text:style-name="T459">OO</text:span><text:span text:style-name="T460">區</text:span><text:span text:style-name="T461">OO</text:span><text:span text:style-name="T462">路</text:span><text:span text:style-name="T463">OOO</text:span><text:span text:style-name="T464">號</text:span></text:p>
      <text:p text:style-name="P465"/>
      <text:p text:style-name="P466"><text:span text:style-name="T467">中</text:span><text:span text:style-name="T468"><text:s text:c="4"/></text:span><text:span text:style-name="T469">華</text:span><text:span text:style-name="T470"><text:s text:c="4"/></text:span><text:span text:style-name="T471">民</text:span><text:span text:style-name="T472"><text:s text:c="4"/></text:span><text:span text:style-name="T473">國</text:span><text:span text:style-name="T474"><text:s/></text:span><text:span text:style-name="T475">104</text:span><text:span text:style-name="T476">年</text:span><text:span text:style-name="T477"><text:s text:c="2"/></text:span><text:span text:style-name="T478">11</text:span><text:span text:style-name="T479"><text:s/></text:span><text:span text:style-name="T480">月</text:span><text:span text:style-name="T481"><text:s/></text:span><text:span text:style-name="T482">09</text:span><text:span text:style-name="T483"><text:s/></text:span><text:span text:style-name="T484">日</text:span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建華</meta:initial-creator>
    <dc:creator>洪建華</dc:creator>
    <meta:creation-date>2015-11-10T02:39:00Z</meta:creation-date>
    <dc:date>2015-11-10T02:39:00Z</dc:date>
    <meta:print-date>2015-11-09T03:3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7" meta:character-count="1186" meta:row-count="8" meta:non-whitespace-character-count="1011"/>
  </office:meta>
</office:document-meta>
</file>