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2.2034in" style:use-optimal-column-width="false"/>
    </style:style>
    <style:style style:name="Table1" style:family="table" style:master-page-name="MP0">
      <style:table-properties style:width="7.3833in" fo:margin-left="-0.8145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text-properties style:font-name="Liberation Serif" style:font-name-complex="Mangal" style:language-complex="hi" style:country-complex="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text-properties style:font-name="Liberation Serif" style:font-name-complex="Mangal" style:language-complex="hi" style:country-complex="IN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8" style:family="table-row">
      <style:table-row-properties style:use-optimal-row-height="false" fo:keep-together="always"/>
    </style:style>
    <style:style style:name="P79" style:parent-style-name="內文" style:family="paragraph">
      <style:text-properties style:font-name="Liberation Serif" style:font-name-complex="Mangal" style:language-complex="hi" style:country-complex="IN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text-properties style:font-name="Liberation Serif" style:font-name-complex="Mangal" style:language-complex="hi" style:country-complex="IN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7" style:family="table-row">
      <style:table-row-properties style:min-row-height="0.0451in" style:use-optimal-row-height="false" fo:keep-together="always"/>
    </style:style>
    <style:style style:name="P118" style:parent-style-name="內文" style:family="paragraph">
      <style:text-properties style:font-name="Liberation Serif" style:font-name-complex="Mangal" style:language-complex="hi" style:country-complex="IN"/>
    </style:style>
    <style:style style:name="P119" style:parent-style-name="內文" style:family="paragraph">
      <style:text-properties style:font-name="Liberation Serif" style:font-name-complex="Mangal" style:language-complex="hi" style:country-complex="IN"/>
    </style:style>
    <style:style style:name="P120" style:parent-style-name="內文" style:family="paragraph">
      <style:text-properties style:font-name="Liberation Serif" style:font-name-complex="Mangal" style:language-complex="hi" style:country-complex="IN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text-properties style:font-name="Liberation Serif" style:font-name-complex="Mangal" style:language-complex="hi" style:country-complex="IN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style:font-name="Liberation Serif" style:font-name-complex="Mangal" style:language-complex="hi" style:country-complex="IN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text-properties style:font-name="Liberation Serif" style:font-name-complex="Mangal" style:language-complex="hi" style:country-complex="IN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新細明體, PMingLiU"/>
    </style:style>
    <style:style style:name="T158" style:parent-style-name="預設段落字型" style:family="text">
      <style:text-properties style:font-name="新細明體" style:font-name-complex="新細明體"/>
    </style:style>
    <style:style style:name="T159" style:parent-style-name="預設段落字型" style:family="text">
      <style:text-properties style:font-name="Liberation Serif" style:font-name-complex="Mangal" style:language-complex="hi" style:country-complex="IN"/>
    </style:style>
    <style:style style:name="T160" style:parent-style-name="預設段落字型" style:family="text">
      <style:text-properties style:font-name-asian="新細明體, PMingLiU"/>
    </style:style>
    <style:style style:name="T161" style:parent-style-name="預設段落字型" style:family="text">
      <style:text-properties style:font-name="新細明體" style:font-name-complex="新細明體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1" style:family="table-row">
      <style:table-row-properties style:use-optimal-row-height="false" fo:keep-together="always"/>
    </style:style>
    <style:style style:name="P182" style:parent-style-name="內文" style:family="paragraph">
      <style:text-properties style:font-name="Liberation Serif" style:font-name-complex="Mangal" style:language-complex="hi" style:country-complex="IN"/>
    </style:style>
    <style:style style:name="P183" style:parent-style-name="內文" style:family="paragraph">
      <style:text-properties style:font-name="Liberation Serif" style:font-name-complex="Mangal" style:language-complex="hi" style:country-complex="IN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text-properties style:font-name="Liberation Serif" style:font-name-complex="Mangal" style:language-complex="hi" style:country-complex="IN"/>
    </style:style>
    <style:style style:name="P195" style:parent-style-name="內文" style:family="paragraph">
      <style:text-properties style:font-name="Liberation Serif" style:font-name-complex="Mangal" style:language-complex="hi" style:country-complex="IN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style:snap-to-layout-grid="false" fo:text-align="center" fo:line-height="0.1666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text-properties style:font-name="Liberation Serif" style:font-name-complex="Mangal" style:language-complex="hi" style:country-complex="IN"/>
    </style:style>
    <style:style style:name="P214" style:parent-style-name="內文" style:family="paragraph">
      <style:text-properties style:font-name="Liberation Serif" style:font-name-complex="Mangal" style:language-complex="hi" style:country-complex="IN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text-properties style:font-name="Liberation Serif" style:font-name-complex="Mangal" style:language-complex="hi" style:country-complex="IN"/>
    </style:style>
    <style:style style:name="P226" style:parent-style-name="內文" style:family="paragraph">
      <style:text-properties style:font-name="Liberation Serif" style:font-name-complex="Mangal" style:language-complex="hi" style:country-complex="IN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Liberation Serif" style:font-name-complex="Mangal" style:language-complex="hi" style:country-complex="IN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text-properties style:font-name="Liberation Serif" style:font-name-complex="Mangal" style:language-complex="hi" style:country-complex="IN"/>
    </style:style>
    <style:style style:name="P264" style:parent-style-name="內文" style:family="paragraph">
      <style:text-properties style:font-name="Liberation Serif" style:font-name-complex="Mangal" style:language-complex="hi" style:country-complex="IN"/>
    </style:style>
    <style:style style:name="P265" style:parent-style-name="內文" style:family="paragraph">
      <style:text-properties style:font-name="Liberation Serif" style:font-name-complex="Mangal" style:language-complex="hi" style:country-complex="IN"/>
    </style:style>
    <style:style style:name="P266" style:parent-style-name="內文" style:family="paragraph">
      <style:text-properties style:font-name="Liberation Serif" style:font-name-complex="Mangal" style:language-complex="hi" style:country-complex="IN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666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style:snap-to-layout-grid="false" fo:text-align="center" fo:line-height="0.1666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text-properties style:font-name="Liberation Serif" style:font-name-complex="Mangal" style:language-complex="hi" style:country-complex="IN"/>
    </style:style>
    <style:style style:name="P276" style:parent-style-name="內文" style:family="paragraph">
      <style:text-properties style:font-name="Liberation Serif" style:font-name-complex="Mangal" style:language-complex="hi" style:country-complex="IN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text-properties style:font-name="Liberation Serif" style:font-name-complex="Mangal" style:language-complex="hi" style:country-complex="IN"/>
    </style:style>
    <style:style style:name="P291" style:parent-style-name="內文" style:family="paragraph">
      <style:text-properties style:font-name="Liberation Serif" style:font-name-complex="Mangal" style:language-complex="hi" style:country-complex="IN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text-properties style:font-name="Liberation Serif" style:font-name-complex="Mangal" style:language-complex="hi" style:country-complex="IN"/>
    </style:style>
    <style:style style:name="P303" style:parent-style-name="內文" style:family="paragraph">
      <style:text-properties style:font-name="Liberation Serif" style:font-name-complex="Mangal" style:language-complex="hi" style:country-complex="IN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text-properties style:font-name="Liberation Serif" style:font-name-complex="Mangal" style:language-complex="hi" style:country-complex="IN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text-properties style:font-name="Liberation Serif" style:font-name-complex="Mangal" style:language-complex="hi" style:country-complex="IN"/>
    </style:style>
    <style:style style:name="P338" style:parent-style-name="內文" style:family="paragraph">
      <style:text-properties style:font-name="Liberation Serif" style:font-name-complex="Mangal" style:language-complex="hi" style:country-complex="IN"/>
    </style:style>
    <style:style style:name="P339" style:parent-style-name="內文" style:family="paragraph">
      <style:text-properties style:font-name="Liberation Serif" style:font-name-complex="Mangal" style:language-complex="hi" style:country-complex="IN"/>
    </style:style>
    <style:style style:name="P340" style:parent-style-name="內文" style:family="paragraph">
      <style:text-properties style:font-name="Liberation Serif" style:font-name-complex="Mangal" style:language-complex="hi" style:country-complex="IN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內文" style:family="paragraph">
      <style:paragraph-properties style:snap-to-layout-grid="false" fo:text-align="center" fo:line-height="0.1666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text-properties style:font-name="Liberation Serif" style:font-name-complex="Mangal" style:language-complex="hi" style:country-complex="IN"/>
    </style:style>
    <style:style style:name="P350" style:parent-style-name="內文" style:family="paragraph">
      <style:text-properties style:font-name="Liberation Serif" style:font-name-complex="Mangal" style:language-complex="hi" style:country-complex="IN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text-properties style:font-name="Liberation Serif" style:font-name-complex="Mangal" style:language-complex="hi" style:country-complex="IN"/>
    </style:style>
    <style:style style:name="P365" style:parent-style-name="內文" style:family="paragraph">
      <style:text-properties style:font-name="Liberation Serif" style:font-name-complex="Mangal" style:language-complex="hi" style:country-complex="IN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5" style:family="table-row">
      <style:table-row-properties style:min-row-height="0.1111in" style:use-optimal-row-height="false" fo:keep-together="always"/>
    </style:style>
    <style:style style:name="P376" style:parent-style-name="內文" style:family="paragraph">
      <style:text-properties style:font-name="Liberation Serif" style:font-name-complex="Mangal" style:language-complex="hi" style:country-complex="IN"/>
    </style:style>
    <style:style style:name="P377" style:parent-style-name="內文" style:family="paragraph">
      <style:text-properties style:font-name="Liberation Serif" style:font-name-complex="Mangal" style:language-complex="hi" style:country-complex="IN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7" style:family="table-row">
      <style:table-row-properties style:use-optimal-row-height="false" fo:keep-together="always"/>
    </style:style>
    <style:style style:name="P388" style:parent-style-name="內文" style:family="paragraph">
      <style:text-properties style:font-name="Liberation Serif" style:font-name-complex="Mangal" style:language-complex="hi" style:country-complex="IN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ableRow404" style:family="table-row">
      <style:table-row-properties style:min-row-height="0.6909in" style:use-optimal-row-height="false" fo:keep-together="always"/>
    </style:style>
    <style:style style:name="TableCell40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Cell4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666in"/>
    </style:style>
    <style:style style:name="T410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Cell41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line-height="0.1666in"/>
    </style:style>
    <style:style style:name="T413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14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15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16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17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18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19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20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P421" style:parent-style-name="內文" style:family="paragraph">
      <style:paragraph-properties style:snap-to-layout-grid="false" fo:line-height="0.1666in"/>
    </style:style>
    <style:style style:name="T422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23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24" style:parent-style-name="預設段落字型" style:family="text">
      <style:text-properties style:font-name="Liberation Serif" style:font-name-complex="Mangal" style:language-complex="hi" style:country-complex="IN"/>
    </style:style>
    <style:style style:name="T425" style:parent-style-name="預設段落字型" style:family="text">
      <style:text-properties style:font-name="Liberation Serif" style:font-name-complex="Mangal" style:language-complex="hi" style:country-complex="IN"/>
    </style:style>
    <style:style style:name="T426" style:parent-style-name="預設段落字型" style:family="text">
      <style:text-properties style:font-name="Liberation Serif" style:font-name-complex="Mangal" style:language-complex="hi" style:country-complex="IN"/>
    </style:style>
    <style:style style:name="T427" style:parent-style-name="預設段落字型" style:family="text">
      <style:text-properties style:font-name="Liberation Serif" style:font-name-complex="Mangal" style:language-complex="hi" style:country-complex="IN"/>
    </style:style>
    <style:style style:name="T428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29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30" style:parent-style-name="預設段落字型" style:family="text">
      <style:text-properties style:font-name="Liberation Serif" style:font-name-complex="Mangal" style:language-complex="hi" style:country-complex="IN"/>
    </style:style>
    <style:style style:name="T431" style:parent-style-name="預設段落字型" style:family="text">
      <style:text-properties style:font-name="Liberation Serif" style:font-name-complex="Mangal" style:language-complex="hi" style:country-complex="IN"/>
    </style:style>
    <style:style style:name="T432" style:parent-style-name="預設段落字型" style:family="text">
      <style:text-properties style:font-name="Liberation Serif" style:font-name-complex="Mangal" style:language-complex="hi" style:country-complex="IN"/>
    </style:style>
    <style:style style:name="T433" style:parent-style-name="預設段落字型" style:family="text">
      <style:text-properties style:font-name="Liberation Serif" style:font-name-complex="Mangal" style:language-complex="hi" style:country-complex="IN"/>
    </style:style>
    <style:style style:name="T434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35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P436" style:parent-style-name="內文" style:family="paragraph">
      <style:paragraph-properties style:snap-to-layout-grid="false" fo:line-height="0.1666in"/>
    </style:style>
    <style:style style:name="T437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38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39" style:parent-style-name="預設段落字型" style:family="text">
      <style:text-properties style:font-name="Liberation Serif" style:font-name-complex="Mangal" style:language-complex="hi" style:country-complex="IN"/>
    </style:style>
    <style:style style:name="T440" style:parent-style-name="預設段落字型" style:family="text">
      <style:text-properties style:font-name="Liberation Serif" style:font-name-complex="Mangal" style:language-complex="hi" style:country-complex="IN"/>
    </style:style>
    <style:style style:name="T441" style:parent-style-name="預設段落字型" style:family="text">
      <style:text-properties style:font-name="Liberation Serif" style:font-name-complex="Mangal" style:language-complex="hi" style:country-complex="IN"/>
    </style:style>
    <style:style style:name="T442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43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44" style:parent-style-name="預設段落字型" style:family="text">
      <style:text-properties style:font-name="Liberation Serif" style:font-name-complex="Mangal" style:language-complex="hi" style:country-complex="IN"/>
    </style:style>
    <style:style style:name="T445" style:parent-style-name="預設段落字型" style:family="text">
      <style:text-properties style:font-name="Liberation Serif" style:font-name-complex="Mangal" style:language-complex="hi" style:country-complex="IN"/>
    </style:style>
    <style:style style:name="T446" style:parent-style-name="預設段落字型" style:family="text">
      <style:text-properties style:font-name="Liberation Serif" style:font-name-complex="Mangal" style:language-complex="hi" style:country-complex="IN"/>
    </style:style>
    <style:style style:name="T447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48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P449" style:parent-style-name="內文" style:family="paragraph">
      <style:paragraph-properties style:snap-to-layout-grid="false" fo:line-height="0.1666in"/>
    </style:style>
    <style:style style:name="T450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51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52" style:parent-style-name="預設段落字型" style:family="text">
      <style:text-properties style:font-name="Liberation Serif" style:font-name-complex="Mangal" style:language-complex="hi" style:country-complex="IN"/>
    </style:style>
    <style:style style:name="T453" style:parent-style-name="預設段落字型" style:family="text">
      <style:text-properties style:font-name="Liberation Serif" style:font-name-complex="Mangal" style:language-complex="hi" style:country-complex="IN"/>
    </style:style>
    <style:style style:name="T454" style:parent-style-name="預設段落字型" style:family="text">
      <style:text-properties style:font-name="Liberation Serif" style:font-name-complex="Mangal" style:language-complex="hi" style:country-complex="IN"/>
    </style:style>
    <style:style style:name="T455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56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Row457" style:family="table-row">
      <style:table-row-properties style:min-row-height="0.3368in" style:use-optimal-row-height="false" fo:keep-together="always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666in"/>
    </style:style>
    <style:style style:name="T461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Cell4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line-height="0.1666in"/>
    </style:style>
    <style:style style:name="T464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65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66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67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68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69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P470" style:parent-style-name="內文" style:family="paragraph">
      <style:paragraph-properties style:snap-to-layout-grid="false" fo:line-height="0.1666in"/>
    </style:style>
    <style:style style:name="T471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72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73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74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75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Row476" style:family="table-row">
      <style:table-row-properties style:min-row-height="0.1652in" style:use-optimal-row-height="false" fo:keep-together="always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666in"/>
    </style:style>
    <style:style style:name="T480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Cell4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line-height="0.1666in"/>
    </style:style>
    <style:style style:name="T483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84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85" style:parent-style-name="預設段落字型" style:family="text">
      <style:text-properties style:font-name="Liberation Serif" style:font-name-complex="Mangal" style:language-complex="hi" style:country-complex="IN"/>
    </style:style>
    <style:style style:name="T486" style:parent-style-name="預設段落字型" style:family="text">
      <style:text-properties style:font-name="Liberation Serif" style:font-name-complex="Mangal" style:language-complex="hi" style:country-complex="IN"/>
    </style:style>
    <style:style style:name="T487" style:parent-style-name="預設段落字型" style:family="text">
      <style:text-properties style:font-name="Liberation Serif" style:font-name-complex="Mangal" style:language-complex="hi" style:country-complex="IN"/>
    </style:style>
    <style:style style:name="T488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89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90" style:parent-style-name="預設段落字型" style:family="text">
      <style:text-properties style:font-name="Liberation Serif" style:font-name-complex="Mangal" style:language-complex="hi" style:country-complex="IN"/>
    </style:style>
    <style:style style:name="T491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92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Row493" style:family="table-row">
      <style:table-row-properties style:min-row-height="0.3187in" style:use-optimal-row-height="false" fo:keep-together="always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666in"/>
    </style:style>
    <style:style style:name="T497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P498" style:parent-style-name="內文" style:family="paragraph">
      <style:paragraph-properties style:snap-to-layout-grid="false" fo:text-align="center" fo:line-height="0.1666in"/>
    </style:style>
    <style:style style:name="T499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Cell5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01" style:parent-style-name="內文" style:family="paragraph">
      <style:paragraph-properties style:snap-to-layout-grid="false" fo:line-height="0.1666in"/>
    </style:style>
    <style:style style:name="T502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503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04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05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06" style:parent-style-name="預設段落字型" style:family="text">
      <style:text-properties style:font-name="Liberation Serif" style:font-name-complex="Mangal" style:language-complex="hi" style:country-complex="IN"/>
    </style:style>
    <style:style style:name="T507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508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09" style:parent-style-name="預設段落字型" style:family="text">
      <style:text-properties style:font-name="Liberation Serif" style:font-name-complex="Mangal" style:language-complex="hi" style:country-complex="IN"/>
    </style:style>
    <style:style style:name="T510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511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P512" style:parent-style-name="內文" style:family="paragraph">
      <style:paragraph-properties style:snap-to-layout-grid="false" fo:line-height="0.1666in"/>
    </style:style>
    <style:style style:name="T513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514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15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16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517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18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19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520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21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22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Row523" style:family="table-row">
      <style:table-row-properties style:min-row-height="0.3187in" style:use-optimal-row-height="false" fo:keep-together="always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666in"/>
    </style:style>
    <style:style style:name="T527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Cell5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justify" fo:line-height="0.1666in"/>
    </style:style>
    <style:style style:name="T530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531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32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33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534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35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36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537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38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Row539" style:family="table-row">
      <style:table-row-properties style:min-row-height="0.068in" style:use-optimal-row-height="false" fo:keep-together="always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line-height="0.1666in"/>
    </style:style>
    <style:style style:name="T543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44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545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5">
            <text:p text:style-name="P11"><text:span text:style-name="T12">場所概要</text:span></text:p>
          </table:table-cell>
          <table:covered-table-cell/>
          <table:table-cell table:style-name="TableCell13">
            <text:p text:style-name="P14"><text:span text:style-name="T15"><draw:frame draw:z-index="251659264" draw:id="id0" draw:style-name="a0" draw:name="文字方塊 2" text:anchor-type="paragraph" svg:x="1.14028in" svg:y="-0.29306in" svg:width="3.25903in" svg:height="1.53542in" style:rel-width="scale" style:rel-height="scale"><draw:text-box><text:p text:style-name="內文"><text:span text:style-name="T16">消</text:span><text:span text:style-name="T17"><text:s/></text:span><text:span text:style-name="T18">防</text:span><text:span text:style-name="T19"><text:s/></text:span><text:span text:style-name="T20">安</text:span><text:span text:style-name="T21"><text:s/></text:span><text:span text:style-name="T22">全</text:span><text:span text:style-name="T23"><text:s/></text:span><text:span text:style-name="T24">設</text:span><text:span text:style-name="T25"><text:s/></text:span><text:span text:style-name="T26">備</text:span><text:span text:style-name="T27"><text:s/></text:span><text:span text:style-name="T28">檢</text:span><text:span text:style-name="T29"><text:s/></text:span><text:span text:style-name="T30">修</text:span><text:span text:style-name="T31"><text:s/></text:span><text:span text:style-name="T32">報</text:span><text:span text:style-name="T33"><text:s/></text:span><text:span text:style-name="T34">告</text:span><text:span text:style-name="T35"><text:s/></text:span><text:span text:style-name="T36">書</text:span></text:p></draw:text-box><svg:title/><svg:desc/></draw:frame></text:span><text:span text:style-name="T37">樓</text:span><text:span text:style-name="T38"><text:s/></text:span><text:span text:style-name="T39">層</text:span><text:span text:style-name="T40"><text:s/></text:span><text:span text:style-name="T41">別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樓地板面積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<text:span text:style-name="T53">使用執照用途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實</text:span><text:span text:style-name="T59"><text:s/></text:span><text:span text:style-name="T60">際</text:span><text:span text:style-name="T61"><text:s/></text:span><text:span text:style-name="T62">用</text:span><text:span text:style-name="T63"><text:s/></text:span><text:span text:style-name="T64">途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<text:span text:style-name="T71">場所名稱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構<text:s text:c="4"/>造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<text:span text:style-name="T82">地</text:span><text:span text:style-name="T83"><text:s text:c="4"/></text:span><text:span text:style-name="T84">址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<text:span text:style-name="T91">使用執照字號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統一編號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 table:number-rows-spanned="5">
            <text:p text:style-name="P101"><text:span text:style-name="T102">管理權人</text:span></text:p>
          </table:table-cell>
          <table:covered-table-cell/>
          <table:table-cell table:style-name="TableCell103" table:number-rows-spanned="2">
            <text:p text:style-name="P104"><text:span text:style-name="T105">姓</text:span><text:span text:style-name="T106"><text:s text:c="4"/></text:span><text:span text:style-name="T107">名</text:span></text:p>
          </table:table-cell>
          <table:table-cell table:style-name="TableCell108" table:number-columns-spanned="2" table:number-rows-spanned="2">
            <text:p text:style-name="P109"/>
          </table:table-cell>
          <table:covered-table-cell/>
          <table:table-cell table:style-name="TableCell110">
            <text:p text:style-name="P111"><text:span text:style-name="T112">身分證明</text:span><text:span text:style-name="T113"><text:s text:c="5"/></text:span><text:span text:style-name="T114">文件字號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<text:span text:style-name="T123">出生日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<text:span text:style-name="T130">通</text:span><text:span text:style-name="T131"><text:s/></text:span><text:span text:style-name="T132">訊</text:span><text:span text:style-name="T133"><text:s/></text:span><text:span text:style-name="T134">處</text:span>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<text:span text:style-name="T141">戶</text:span><text:span text:style-name="T142"><text:s/></text:span><text:span text:style-name="T143">籍</text:span><text:span text:style-name="T144"><text:s/></text:span><text:span text:style-name="T145">地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<text:span text:style-name="T152">電</text:span><text:span text:style-name="T153"><text:s text:c="4"/></text:span><text:span text:style-name="T154">話</text:span></text:p>
          </table:table-cell>
          <table:table-cell table:style-name="TableCell155" table:number-columns-spanned="4">
            <text:p text:style-name="P156"><text:span text:style-name="T157">(O)</text:span><text:span text:style-name="T158">：</text:span><text:span text:style-name="T159">　　　　　　　　　　</text:span><text:span text:style-name="T160">(H)</text:span><text:span text:style-name="T161">：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16">
            <text:p text:style-name="P164"><text:span text:style-name="T165">檢修機構或人員</text:span></text:p>
          </table:table-cell>
          <table:table-cell table:style-name="TableCell166" table:number-rows-spanned="5">
            <text:p text:style-name="P167"><text:span text:style-name="T168">檢修機構</text:span></text:p>
          </table:table-cell>
          <table:table-cell table:style-name="TableCell169">
            <text:p text:style-name="P170"><text:span text:style-name="T171">名</text:span><text:span text:style-name="T172"><text:s text:c="4"/></text:span><text:span text:style-name="T173">稱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pan text:style-name="T178">合格證書字號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通</text:span><text:span text:style-name="T187"><text:s/></text:span><text:span text:style-name="T188">訊</text:span><text:span text:style-name="T189"><text:s/></text:span><text:span text:style-name="T190">處</text:span>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負</text:span><text:span text:style-name="T199"><text:s/></text:span><text:span text:style-name="T200">責</text:span><text:span text:style-name="T201"><text:s/></text:span><text:span text:style-name="T202">人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<text:span text:style-name="T207">身分證明</text:span></text:p>
            <text:p text:style-name="P208"><text:span text:style-name="T209">文件字號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戶</text:span><text:span text:style-name="T218"><text:s/></text:span><text:span text:style-name="T219">籍</text:span><text:span text:style-name="T220"><text:s/></text:span><text:span text:style-name="T221">地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pan text:style-name="T229">出生日期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<text:span text:style-name="T234">電</text:span><text:span text:style-name="T235"><text:s text:c="4"/></text:span><text:span text:style-name="T236">話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5">
            <text:p text:style-name="P242"><text:span text:style-name="T243">檢修人員</text:span></text:p>
          </table:table-cell>
          <table:table-cell table:style-name="TableCell244" table:number-rows-spanned="2">
            <text:p text:style-name="P245"><text:span text:style-name="T246">姓</text:span><text:span text:style-name="T247"><text:s text:c="4"/></text:span><text:span text:style-name="T248">名</text:span></text:p>
          </table:table-cell>
          <table:table-cell table:style-name="TableCell249" table:number-columns-spanned="2" table:number-rows-spanned="2">
            <text:p text:style-name="P250"/>
          </table:table-cell>
          <table:covered-table-cell/>
          <table:table-cell table:style-name="TableCell251">
            <text:p text:style-name="P252"><text:span text:style-name="T253">證</text:span><text:span text:style-name="T254"><text:s/></text:span><text:span text:style-name="T255">書</text:span><text:span text:style-name="T256"><text:s/></text:span><text:span text:style-name="T257">字</text:span><text:span text:style-name="T258"><text:s/></text:span><text:span text:style-name="T259">號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>
            <text:p text:style-name="P268"><text:span text:style-name="T269">身分證明</text:span></text:p>
            <text:p text:style-name="P270"><text:span text:style-name="T271">文件字號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出生日期</text:span>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<text:span text:style-name="T284">電</text:span><text:span text:style-name="T285"><text:s text:c="4"/></text:span><text:span text:style-name="T286">話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戶</text:span><text:span text:style-name="T295"><text:s/></text:span><text:span text:style-name="T296">籍</text:span><text:span text:style-name="T297"><text:s/></text:span><text:span text:style-name="T298">地</text:span>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通</text:span><text:span text:style-name="T307"><text:s/></text:span><text:span text:style-name="T308">訊</text:span><text:span text:style-name="T309"><text:s/></text:span><text:span text:style-name="T310">處</text:span>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5">
            <text:p text:style-name="P316"><text:span text:style-name="T317">檢修人員</text:span></text:p>
          </table:table-cell>
          <table:table-cell table:style-name="TableCell318" table:number-rows-spanned="2">
            <text:p text:style-name="P319"><text:span text:style-name="T320">姓</text:span><text:span text:style-name="T321"><text:s text:c="3"/></text:span><text:span text:style-name="T322">名</text:span></text:p>
          </table:table-cell>
          <table:table-cell table:style-name="TableCell323" table:number-columns-spanned="2" table:number-rows-spanned="2">
            <text:p text:style-name="P324"/>
          </table:table-cell>
          <table:covered-table-cell/>
          <table:table-cell table:style-name="TableCell325">
            <text:p text:style-name="P326"><text:span text:style-name="T327">證</text:span><text:span text:style-name="T328"><text:s/></text:span><text:span text:style-name="T329">書</text:span><text:span text:style-name="T330"><text:s/></text:span><text:span text:style-name="T331">字</text:span><text:span text:style-name="T332"><text:s/></text:span><text:span text:style-name="T333">號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>
            <text:p text:style-name="P342"><text:span text:style-name="T343">身分證明</text:span></text:p>
            <text:p text:style-name="P344"><text:span text:style-name="T345">文件字號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出生日期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<text:span text:style-name="T358">電</text:span><text:span text:style-name="T359"><text:s text:c="4"/></text:span><text:span text:style-name="T360">話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戶</text:span><text:span text:style-name="T369"><text:s/></text:span><text:span text:style-name="T370">籍</text:span><text:span text:style-name="T371"><text:s/></text:span><text:span text:style-name="T372">地</text:span>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通</text:span><text:span text:style-name="T381"><text:s/></text:span><text:span text:style-name="T382">訊</text:span><text:span text:style-name="T383"><text:s/></text:span><text:span text:style-name="T384">處</text:span></text:p>
          </table: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<text:span text:style-name="T391">管理權人</text:span><text:span text:style-name="T392">(</text:span><text:span text:style-name="T393">自行辦理者，於右列</text:span><text:span text:style-name="T394"></text:span><text:span text:style-name="T395">處進行勾選</text:span><text:span text:style-name="T396">)</text:span></text:p>
          </table:table-cell>
          <table:covered-table-cell/>
          <table:table-cell table:style-name="TableCell397" table:number-columns-spanned="4">
            <text:p text:style-name="P398"><text:span text:style-name="T399"></text:span><text:span text:style-name="T400">(</text:span><text:span text:style-name="T401">管理權人自行檢修</text:span><text:span text:style-name="T402">滅火器、標示設備或緊急照明燈消防安全設備。</text:span><text:span text:style-name="T403">)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6">
            <text:p text:style-name="P406"><text:span text:style-name="T407">檢修項目</text:span></text:p>
          </table:table-cell>
          <table:table-cell table:style-name="TableCell408" table:number-columns-spanned="2">
            <text:p text:style-name="P409"><text:span text:style-name="T410">滅火設備</text:span></text:p>
          </table:table-cell>
          <table:covered-table-cell/>
          <table:table-cell table:style-name="TableCell411" table:number-columns-spanned="4">
            <text:p text:style-name="P412"><text:span text:style-name="T413"></text:span><text:span text:style-name="T414">滅火器　　　　　　</text:span><text:span text:style-name="T415"><text:s/></text:span><text:span text:style-name="T416"></text:span><text:span text:style-name="T417">室內消防栓設備　　</text:span><text:span text:style-name="T418"><text:s/></text:span><text:span text:style-name="T419"></text:span><text:span text:style-name="T420">室外消防栓設備</text:span></text:p>
            <text:p text:style-name="P421"><text:span text:style-name="T422"></text:span><text:span text:style-name="T423">自動撒水設備</text:span><text:span text:style-name="T424"><text:s/></text:span><text:span text:style-name="T425">　　</text:span><text:span text:style-name="T426"><text:s/></text:span><text:span text:style-name="T427">　</text:span><text:span text:style-name="T428"></text:span><text:span text:style-name="T429">水霧滅火設備</text:span><text:span text:style-name="T430"><text:s/></text:span><text:span text:style-name="T431">　　</text:span><text:span text:style-name="T432"><text:s/></text:span><text:span text:style-name="T433">　</text:span><text:span text:style-name="T434"></text:span><text:span text:style-name="T435">泡沫滅火設備</text:span></text:p>
            <text:p text:style-name="P436"><text:span text:style-name="T437"></text:span><text:span text:style-name="T438">惰性氣體滅火設備</text:span><text:span text:style-name="T439"><text:s text:c="2"/></text:span><text:span text:style-name="T440"><text:s text:c="3"/></text:span><text:span text:style-name="T441"><text:s/></text:span><text:span text:style-name="T442"></text:span><text:span text:style-name="T443">乾粉滅火設備</text:span><text:span text:style-name="T444"><text:s text:c="5"/></text:span><text:span text:style-name="T445"><text:s text:c="7"/></text:span><text:span text:style-name="T446"><text:s text:c="2"/></text:span><text:span text:style-name="T447"></text:span><text:span text:style-name="T448">海龍滅火設備</text:span></text:p>
            <text:p text:style-name="P449"><text:span text:style-name="T450"></text:span><text:span text:style-name="T451">簡易自動滅火設備</text:span><text:span text:style-name="T452"><text:s/></text:span><text:span text:style-name="T453">　</text:span><text:span text:style-name="T454"><text:s/></text:span><text:span text:style-name="T455"></text:span><text:span text:style-name="T456">鹵化烴滅火設備</text:span></text:p>
          </table:table-cell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<text:span text:style-name="T461">警報設備</text:span></text:p>
          </table:table-cell>
          <table:covered-table-cell/>
          <table:table-cell table:style-name="TableCell462" table:number-columns-spanned="4">
            <text:p text:style-name="P463"><text:span text:style-name="T464"></text:span><text:span text:style-name="T465">火警自動警報設備</text:span><text:span text:style-name="T466"><text:s text:c="3"/></text:span><text:span text:style-name="T467"></text:span><text:span text:style-name="T468">瓦斯漏氣火警自動警報設備</text:span><text:span text:style-name="T469"><text:s/></text:span></text:p>
            <text:p text:style-name="P470"><text:span text:style-name="T471"></text:span><text:span text:style-name="T472">緊急廣播設備</text:span><text:span text:style-name="T473"><text:s text:c="7"/></text:span><text:span text:style-name="T474"></text:span><text:span text:style-name="T475">一一九火災通報裝置</text:span></text:p>
          </table:table-cell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><text:span text:style-name="T480">避難逃生設備</text:span></text:p>
          </table:table-cell>
          <table:covered-table-cell/>
          <table:table-cell table:style-name="TableCell481" table:number-columns-spanned="4">
            <text:p text:style-name="P482"><text:span text:style-name="T483"></text:span><text:span text:style-name="T484">標示設備</text:span><text:span text:style-name="T485"><text:s text:c="7"/></text:span><text:span text:style-name="T486"><text:s text:c="11"/></text:span><text:span text:style-name="T487"><text:s text:c="4"/></text:span><text:span text:style-name="T488"></text:span><text:span text:style-name="T489">避難器具</text:span><text:span text:style-name="T490"><text:s text:c="11"/></text:span><text:span text:style-name="T491"></text:span><text:span text:style-name="T492">緊急照明設備</text:span></text:p>
          </table:table-cell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<text:span text:style-name="T497">消防搶救上</text:span></text:p>
            <text:p text:style-name="P498"><text:span text:style-name="T499">之必要設備</text:span></text:p>
          </table:table-cell>
          <table:covered-table-cell/>
          <table:table-cell table:style-name="TableCell500" table:number-columns-spanned="4">
            <text:p text:style-name="P501"><text:span text:style-name="T502"></text:span><text:span text:style-name="T503">連結送水管</text:span><text:span text:style-name="T504"><text:s text:c="6"/></text:span><text:span text:style-name="T505"><text:s/></text:span><text:span text:style-name="T506"><text:s text:c="3"/></text:span><text:span text:style-name="T507"></text:span><text:span text:style-name="T508">消防專用蓄水池</text:span><text:span text:style-name="T509"><text:s text:c="2"/></text:span><text:span text:style-name="T510"></text:span><text:span text:style-name="T511">排煙設備</text:span></text:p>
            <text:p text:style-name="P512"><text:span text:style-name="T513"></text:span><text:span text:style-name="T514">無線電通信輔助設備</text:span><text:span text:style-name="T515"><text:s/></text:span><text:span text:style-name="T516"></text:span><text:span text:style-name="T517">緊急電源插座</text:span><text:span text:style-name="T518"><text:s text:c="2"/></text:span><text:span text:style-name="T519"></text:span><text:span text:style-name="T520">防災監控系統綜合操</text:span><text:span text:style-name="T521">作裝置</text:span><text:span text:style-name="T522"><text:s text:c="37"/></text:span></text:p>
          </table:table-cell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><text:span text:style-name="T527">其他經中央主管機關認定之消防安全設備或必要檢修項目</text:span></text:p>
          </table:table-cell>
          <table:covered-table-cell/>
          <table:table-cell table:style-name="TableCell528" table:number-columns-spanned="4">
            <text:p text:style-name="P529"><text:span text:style-name="T530"></text:span><text:span text:style-name="T531">冷卻撒水設備　　　</text:span><text:span text:style-name="T532"><text:s/></text:span><text:span text:style-name="T533"></text:span><text:span text:style-name="T534">射水設備　　</text:span><text:span text:style-name="T535"><text:s text:c="7"/></text:span><text:span text:style-name="T536"></text:span><text:span text:style-name="T537">配線</text:span><text:span text:style-name="T538"><text:s text:c="17"/></text:span></text:p>
          </table:table-cell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6">
            <text:p text:style-name="P542"><text:span text:style-name="T543">前項設備檢查表共</text:span><text:span text:style-name="T544"><text:s text:c="6"/></text:span><text:span text:style-name="T545">頁。（如附件，不含本頁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><text:span text:style-name="T549">檢查日期</text:span></text:p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><text:span text:style-name="T552">自</text:span><text:span text:style-name="T553"><text:s text:c="4"/></text:span><text:span text:style-name="T554">年</text:span><text:span text:style-name="T555"><text:s text:c="4"/></text:span><text:span text:style-name="T556">月</text:span><text:span text:style-name="T557"><text:s text:c="4"/></text:span><text:span text:style-name="T558">日</text:span><text:span text:style-name="T559"><text:s/></text:span><text:span text:style-name="T560">至</text:span><text:span text:style-name="T561"><text:s text:c="4"/></text:span><text:span text:style-name="T562">年</text:span><text:span text:style-name="T563"><text:s text:c="4"/></text:span><text:span text:style-name="T564">月</text:span><text:span text:style-name="T565"><text:s text:c="5"/></text:span><text:span text:style-name="T566">日</text:span>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<text:span text:style-name="T570">檢修機構或人員簽章</text:span></text:p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><text:span text:style-name="T573">（簽章）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銘駿 徐</meta:initial-creator>
    <dc:creator>銘駿 徐</dc:creator>
    <meta:creation-date>2023-03-10T02:21:00Z</meta:creation-date>
    <dc:date>2023-03-10T02:23:00Z</dc:date>
    <meta:template xlink:href="Normal" xlink:type="simple"/>
    <meta:editing-cycles>3</meta:editing-cycles>
    <meta:editing-duration>PT120S</meta:editing-duration>
    <meta:document-statistic meta:page-count="1" meta:paragraph-count="1" meta:word-count="149" meta:character-count="1000" meta:row-count="7" meta:non-whitespace-character-count="852"/>
  </office:meta>
</office:document-meta>
</file>