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未登記工廠補辦臨時工廠登記消防安全設備證明書</text:p>
      <text:p text:style-name="P2"/>
      <text:p text:style-name="P3">有關座落於本市○○區○○路○○號（○○段○○地號、○○中工建使字第○○○○號使用執照），申請臨時工廠登記消防安全設備，於○○年○○月○○日至○○年○○月○○日，經申請人○○○</text:p>
      <text:p text:style-name="P4">及消防設備監造人○○○及消防設備裝置人○○○檢查確認現場消防安全設備構件均符合「各類場所消防安全設備設置標準」並依臺中市政府消防局（中市消預審字第○○○○號書函）審查圖說裝置完成。</text:p>
      <text:p text:style-name="P5">此致</text:p>
      <text:p text:style-name="P6">臺中市政府消防局</text:p>
      <text:p text:style-name="P7">申請人身分證字號：</text:p>
      <text:p text:style-name="P8">申請人簽章：</text:p>
      <text:p text:style-name="P9"/>
      <text:p text:style-name="P10">消防安全設備監造人證號：</text:p>
      <text:p text:style-name="P11">消防安全設備監造人簽章：</text:p>
      <text:p text:style-name="P12"/>
      <text:p text:style-name="P13">消防安全設備裝置人證號：</text:p>
      <text:p text:style-name="P14">消防安全設備裝置人簽章：</text:p>
      <text:p text:style-name="P15"/>
      <text:p text:style-name="P16"/>
      <text:p text:style-name="P17"><text:span text:style-name="T18">中華民國○○年○○月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<text:s text:c="7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未立案工廠補辦臨時工廠登記消防安全設備委託書</dc:title>
    <meta:initial-creator>TCCFD</meta:initial-creator>
    <dc:creator>user</dc:creator>
    <meta:creation-date>2015-06-15T13:47:00Z</meta:creation-date>
    <dc:date>2015-06-15T13:47:00Z</dc:date>
    <meta:print-date>2011-10-07T09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