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□專業廠商證書核發（延展、換發、補發）申請書</text:p>
      <text:p text:style-name="內文">□臺中市都市發展局立案審查<text:s/>書件檢視表</text:p>
      <text:p text:style-name="內文">□公司登記或商業登記證明文件<text:s text:c="19"/></text:p>
      <text:p text:style-name="內文">□工廠登記證明文件<text:s text:c="28"/></text:p>
      <text:p text:style-name="內文">□建築物使用執照<text:s text:c="31"/></text:p>
      <text:p text:style-name="內文">□負責人身分證明文件　　　　　　　　　　　　　<text:s/></text:p>
      <text:p text:style-name="內文">□員工名冊<text:s text:c="2"/>　　　　　　　　　　　　　<text:s text:c="21"/></text:p>
      <text:p text:style-name="內文">□所屬消防專技人員資格證明(設備士結業證書需有限期限內)、勞工保險及全民<text:s text:c="3"/>健康保險資料(勞工保險投保單被保險人名冊、中央健保計算明細表員工名冊)，<text:s/>正（影）本</text:p>
      <text:p text:style-name="內文">□作業場所內部設施位置圖，平面圖<text:s text:c="34"/></text:p>
      <text:p text:style-name="內文">□滅火器性能檢查及藥劑更換充填作業流程<text:s text:c="21"/></text:p>
      <text:p text:style-name="內文">□滅火器性能檢查及藥劑更換充填之設備清冊、照片及校正紀錄，校正年限，出<text:s/>廠證明<text:s/></text:p>
      <text:p text:style-name="內文">□責任保險證明文件(產品責任險、雇主意外責任險)<text:s text:c="35"/></text:p>
      <text:p text:style-name="內文">□滅火藥劑進出貨證明文件(進出貨證明(1年內藥劑及泡沫個別認可書)，出口報單。<text:s text:c="35"/></text:p>
      <text:p text:style-name="內文">□氮氣等高壓氣體進出貨證明文件<text:s text:c="29"/></text:p>
      <text:p text:style-name="內文">□原領證書<text:s text:c="39"/></text:p>
      <text:p text:style-name="內文">□攝影監控設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預防科-蕭一平</meta:initial-creator>
    <dc:creator>預防科-蕭一平</dc:creator>
    <meta:creation-date>2021-07-21T03:39:00Z</meta:creation-date>
    <dc:date>2021-07-21T03:39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