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細明體-ExtB" svg:font-family="細明體-ExtB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09" table:default-cell-style-name="ce2"/>
        <table:table-column table:style-name="co6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14" table:number-rows-spanned="1" table:style-name="ce8">
            <text:p>臺中市政府消防局 □火災證明申請書 □火災調查資料申請書</text:p>
            <text:p><text:span text:style-name="T1">Fire Bureau of Taichung City Government □ Proof of Fire Incident □ Fire Investigation Information Application Form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申請日期</text:p>
            <text:p><text:span text:style-name="T4">(</text:span><text:span text:style-name="T5">Apply Date</text:span><text:span text:style-name="T4">)</text:span></text:p>
          </table:table-cell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年</text:p>
            <text:p><text:span text:style-name="T7">Year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月</text:p>
            <text:p><text:span text:style-name="T7">Month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4">
            <text:p>日</text:p>
            <text:p><text:span text:style-name="T7">Day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4" table:number-rows-spanned="2" table:style-name="ce9">
            <text:p>火災種類</text:p>
            <text:p>(<text:span text:style-name="T8">Category of Fire</text:span>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9">□</text:span>建築物<text:s/><text:span text:style-name="T9">□</text:span>車輛(<text:span text:style-name="T9">□</text:span>汽車；<text:span text:style-name="T9">□</text:span>機車；<text:span text:style-name="T9">□</text:span>其他： ) □船舶<text:s/><text:span text:style-name="T9">□</text:span>其他：</text:p>
            <text:p><text:span text:style-name="T10">□</text:span><text:span text:style-name="T7">Structure</text:span><text:span text:style-name="T10"><text:s/>□</text:span><text:span text:style-name="T7">Vehicle</text:span><text:span text:style-name="T10"><text:s/>(□</text:span><text:span text:style-name="T7">Automobile</text:span><text:span text:style-name="T10"><text:s/>□</text:span><text:span text:style-name="T7">Motorcycle</text:span><text:span text:style-name="T10"><text:s/>□</text:span><text:span text:style-name="T7">Other:<text:s/></text:span><text:span text:style-name="T10">) □</text:span><text:span text:style-name="T7">Ship or Boat<text:s/></text:span><text:span text:style-name="T10">□</text:span><text:span text:style-name="T7">Other: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3" table:style-name="ce9">
            <text:p>申請人姓名</text:p>
            <text:p>(<text:span text:style-name="T8">Applicant's Name</text:span>)</text:p>
          </table:table-cell>
          <table:covered-table-cell table:number-columns-repeated="3"/>
          <table:table-cell office:value-type="string" table:number-columns-spanned="10" table:number-rows-spanned="1" table:style-name="ce12">
            <text:p>(檢附證件：□身分證或護照等)</text:p>
            <text:p><text:span text:style-name="T10">(</text:span><text:span text:style-name="T7">Attach Document</text:span><text:span text:style-name="T10"><text:s/>: □</text:span><text:span text:style-name="T7">ID or passport</text:span><text:span text:style-name="T10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3">
            <text:p>✽核發對象以所有權人、戶長、承租人為優先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68" table:style-name="ce6"/>
        </table:table-row>
        <table:table-row table:style-name="ro5">
          <table:covered-table-cell/>
          <table:covered-table-cell table:number-columns-repeated="3"/>
          <table:table-cell office:value-type="string" table:number-columns-spanned="10" table:number-rows-spanned="1" table:style-name="ce13">
            <text:p>✽公司申請者請受理單位代為查詢，查詢網頁：商工登記資料公示查詢系統&gt;公司或商業登記資料查詢</text:p>
          </table:table-cell>
          <table:covered-table-cell table:number-columns-repeated="9"/>
          <table:table-cell table:style-name="ce2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4" table:number-rows-spanned="2" table:style-name="ce9">
            <text:p>身分證統一編號或護照號碼</text:p>
            <text:p><text:span text:style-name="T11">(</text:span><text:span text:style-name="T12">ID Number or Passport Number</text:span><text:span text:style-name="T11">)</text:span></text:p>
          </table:table-cell>
          <table:covered-table-cell table:number-columns-repeated="3"/>
          <table:table-cell table:number-columns-spanned="10" table:number-rows-spanned="2" table:style-name="ce14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出生日期</text:p>
            <text:p>(<text:span text:style-name="T8">Date of Birth</text:span>)</text:p>
          </table:table-cell>
          <table:covered-table-cell table:number-columns-repeated="3"/>
          <table:table-cell table:number-columns-spanned="3" table:number-rows-spanned="2" table:style-name="ce10"/>
          <table:covered-table-cell table:number-columns-repeated="2"/>
          <table:table-cell office:value-type="string" table:number-columns-spanned="1" table:number-rows-spanned="2" table:style-name="ce15">
            <text:p>年</text:p>
            <text:p><text:span text:style-name="T7">Year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5">
            <text:p>月</text:p>
            <text:p><text:span text:style-name="T7">Month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6">
            <text:p>日</text:p>
            <text:p><text:span text:style-name="T7">Day</text:span>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7">
            <text:p>地址</text:p>
            <text:p><text:span text:style-name="T4">(</text:span><text:span text:style-name="T5">Address</text:span><text:span text:style-name="T4">)</text:span></text:p>
          </table:table-cell>
          <table:covered-table-cell table:number-columns-repeated="3"/>
          <table:table-cell table:number-columns-spanned="10" table:number-rows-spanned="2" table:style-name="ce14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申請人電話</text:p>
            <text:p><text:span text:style-name="T13">(</text:span><text:span text:style-name="T5">Applicant's Phone Number</text:span><text:span text:style-name="T13">)</text:span></text:p>
          </table:table-cell>
          <table:covered-table-cell table:number-columns-repeated="3"/>
          <table:table-cell table:number-columns-spanned="10" table:number-rows-spanned="2" table:style-name="ce14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證明書型式</text:p>
            <text:p>(<text:span text:style-name="T8">Type of Document</text:span>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9">□</text:span>紙本<text:s/><text:span text:style-name="T9">□</text:span>電子(申請人電子郵件信箱)：</text:p>
            <text:p><text:span text:style-name="T10">□</text:span><text:span text:style-name="T7">Hard copy</text:span><text:span text:style-name="T10"><text:s/>□</text:span><text:span text:style-name="T7">Electronic</text:span><text:span text:style-name="T10"><text:s/></text:span><text:span text:style-name="T14">(</text:span><text:span text:style-name="T15">E-mail</text:span><text:span text:style-name="T14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7">
            <text:p>火災報案時間</text:p>
            <text:p><text:span text:style-name="T13">(</text:span><text:span text:style-name="T5">Fire Incident Date &amp; Time</text:span><text:span text:style-name="T13"><text:s/>)</text:span></text:p>
          </table:table-cell>
          <table:covered-table-cell table:number-columns-repeated="3"/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年</text:p>
            <text:p><text:span text:style-name="T7">Yea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月</text:p>
            <text:p><text:span text:style-name="T7">Month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日</text:p>
            <text:p><text:span text:style-name="T7">Day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8">
            <text:p><text:span text:style-name="T16">時</text:span><text:span text:style-name="T16"/></text:p>
            <text:p><text:span text:style-name="T7">Hou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6">
            <text:p>分</text:p>
            <text:p><text:span text:style-name="T7">Minute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4" table:number-rows-spanned="10" table:style-name="ce9">
            <text:p>火災發生地點</text:p>
            <text:p><text:span text:style-name="T4">(</text:span><text:span text:style-name="T5">Fire Incident Location</text:span><text:span text:style-name="T4">)</text:span></text:p>
          </table:table-cell>
          <table:covered-table-cell table:number-columns-repeated="3"/>
          <table:table-cell office:value-type="string" table:number-columns-spanned="10" table:number-rows-spanned="1" table:style-name="ce11">
            <text:p><text:span text:style-name="T17">□火災證明</text:span><text:s/>(<text:span text:style-name="T9">□</text:span>火災受災戶<text:s/><text:span text:style-name="T9">□</text:span>其他-申請辦法第五條所列)</text:p>
            <text:p><text:span text:style-name="T7">Proof of Fire Incident</text:span><text:span text:style-name="T10"><text:s/></text:span><text:span text:style-name="T7">(<text:s/></text:span><text:span text:style-name="T1">□</text:span><text:span text:style-name="T7">Fire Victims</text:span><text:span text:style-name="T2">□</text:span><text:span text:style-name="T7">Water Damaged)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1">
            <text:p><text:span text:style-name="T1">地址(</text:span><text:span text:style-name="T18">Address</text:span>)：<text:s/></text:p>
          </table:table-cell>
          <table:covered-table-cell table:number-columns-repeated="9"/>
          <table:table-cell table:number-columns-repeated="16370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1">
            <text:p>□汽機車牌照號碼：<text:s/></text:p>
            <text:p><text:span text:style-name="T7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8">
          <table:covered-table-cell/>
          <table:covered-table-cell table:number-columns-repeated="3"/>
          <table:table-cell office:value-type="string" table:number-columns-spanned="10" table:number-rows-spanned="1" table:style-name="ce19">
            <text:p>□火災調查資料（火災原因調查鑑定書或火災原因紀錄完成後始得核發）</text:p>
            <text:p><text:span text:style-name="T7">Fire Investigation Information</text:span><text:span text:style-name="T10"><text:s/>(</text:span><text:span text:style-name="T7">Will be issued 1 month after the date of fire incident</text:span><text:span text:style-name="T10"><text:s/>)<text:s text:c="90"/>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1">
            <text:p><text:span text:style-name="T1">地址(</text:span><text:span text:style-name="T18">Address</text:span>)：<text:s text:c="2"/></text:p>
          </table:table-cell>
          <table:covered-table-cell table:number-columns-repeated="9"/>
          <table:table-cell table:number-columns-repeated="16370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11">
            <text:p>□汽機車牌照號碼：<text:s text:c="9"/></text:p>
            <text:p><text:span text:style-name="T7">Vehicle Plate Number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7">
            <text:p>產權所有人姓名</text:p>
            <text:p>(<text:span text:style-name="T8">Possessor's Name</text:span>)</text:p>
          </table:table-cell>
          <table:covered-table-cell table:number-columns-repeated="3"/>
          <table:table-cell table:number-columns-spanned="10" table:number-rows-spanned="2" table:style-name="ce14"/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number-columns-spanned="4" table:number-rows-spanned="3" table:style-name="ce20">
            <text:p>申請人與產權所有人之關係</text:p>
            <text:p>(<text:span text:style-name="T20">Relationship Between Applicant and the Owner of the Property</text:span>)</text:p>
          </table:table-cell>
          <table:covered-table-cell table:number-columns-repeated="3"/>
          <table:table-cell office:value-type="string" table:number-columns-spanned="10" table:number-rows-spanned="2" table:style-name="ce21">
            <text:p><text:span text:style-name="T9">□本人</text:span><text:span text:style-name="T21"><text:s/></text:span><text:span text:style-name="T9">□租賃</text:span><text:span text:style-name="T21"><text:s/></text:span><text:span text:style-name="T9">□其他：</text:span><text:span text:style-name="T16"/></text:p>
            <text:p><text:span text:style-name="T1">□</text:span><text:span text:style-name="T7">Self<text:s/></text:span><text:span text:style-name="T1">□</text:span><text:span text:style-name="T7">Lease<text:s/></text:span><text:span text:style-name="T1">□</text:span><text:span text:style-name="T7"><text:s/>Other</text:span><text:span text:style-name="T1">︰</text:span>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office:value-type="string" table:number-columns-spanned="10" table:number-rows-spanned="1" table:style-name="ce22">
            <text:p>(檢附證件：<text:span text:style-name="T9">□</text:span>產權證明；<text:span text:style-name="T9">□</text:span>租賃契約等相關證明文件)</text:p>
            <text:p><text:span text:style-name="T22">(</text:span><text:span text:style-name="T23">Attach Document<text:s/></text:span><text:span text:style-name="T22">: □</text:span><text:span text:style-name="T23">Construction Ownership Certication</text:span><text:span text:style-name="T22"><text:s/>□</text:span><text:span text:style-name="T23">Contract of Construction Lease</text:span><text:span text:style-name="T22">)</text:span></text:p>
          </table:table-cell>
          <table:covered-table-cell table:number-columns-repeated="9"/>
          <table:table-cell table:number-columns-repeated="16370"/>
        </table:table-row>
        <table:table-row table:style-name="ro11">
          <table:table-cell office:value-type="string" table:number-columns-spanned="1" table:number-rows-spanned="4" table:style-name="ce9">
            <text:p>委託<text:s/><text:span text:style-name="T13">(Authorization)</text:span></text:p>
          </table:table-cell>
          <table:table-cell office:value-type="string" table:number-columns-spanned="4" table:number-rows-spanned="3" table:style-name="ce23">
            <text:p>茲委託<text:s text:c="23"/></text:p>
            <text:p/>
            <text:p>(受委託人)代為申辦<text:span text:style-name="T24"><text:s/></text:span>。</text:p>
            <text:p><text:span text:style-name="T25">This application is commissioned to ______________ as a authorized representative<text:s/></text:span></text:p>
          </table:table-cell>
          <table:covered-table-cell table:number-columns-repeated="3"/>
          <table:table-cell office:value-type="string" table:number-columns-spanned="9" table:number-rows-spanned="1" table:style-name="ce16">
            <text:p>受委託人相關資料 (<text:span text:style-name="T9">□</text:span>檢附資料：受委託人身分相關證明文件)</text:p>
            <text:p><text:span text:style-name="T26">Delegate Information (</text:span><text:span text:style-name="T27">□</text:span><text:span text:style-name="T26">Document Attached: ID or Other Document)</text:span></text:p>
          </table:table-cell>
          <table:covered-table-cell table:number-columns-repeated="8"/>
          <table:table-cell table:number-columns-repeated="16370"/>
        </table:table-row>
        <table:table-row table:style-name="ro12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1">
            <text:p>身分證(護照)統一編號： <text:s text:c="14"/>；出生日期： <text:s text:c="5"/>年 <text:s text:c="4"/>月 <text:s text:c="4"/>日</text:p>
            <text:p><text:span text:style-name="T26">ID or Passport Number Date of Birth</text:span></text:p>
          </table:table-cell>
          <table:covered-table-cell table:number-columns-repeated="8"/>
          <table:table-cell table:number-columns-repeated="16370"/>
        </table:table-row>
        <table:table-row table:style-name="ro13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1">
            <text:p>地址<text:span text:style-name="T26">(Address)：</text:span></text:p>
          </table:table-cell>
          <table:covered-table-cell table:number-columns-repeated="8"/>
          <table:table-cell table:number-columns-repeated="16370"/>
        </table:table-row>
        <table:table-row table:style-name="ro14">
          <table:covered-table-cell/>
          <table:table-cell office:value-type="string" table:number-columns-spanned="4" table:number-rows-spanned="1" table:style-name="ce23">
            <text:p>與申請人關係：</text:p>
            <text:p><text:span text:style-name="T28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11">
            <text:p>電話<text:span text:style-name="T26">(Phone Number)：</text:span></text:p>
          </table:table-cell>
          <table:covered-table-cell table:number-columns-repeated="8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4">
            <text:p>取件方式<text:span text:style-name="T8">(Pick-up method)</text:span>□親自領取<text:span text:style-name="T8">(Collect in person)</text:span>□分隊轉送<text:span text:style-name="T8">(Transfer by team)</text:span>□郵寄地址<text:span text:style-name="T8">(address)</text:span>: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5" table:number-rows-spanned="1" table:style-name="ce25">
            <text:p>此致 <text:s text:c="3"/>臺中市政府</text:p>
          </table:table-cell>
          <table:covered-table-cell table:number-columns-repeated="4"/>
          <table:table-cell table:number-columns-spanned="9" table:number-rows-spanned="1" table:style-name="ce14"/>
          <table:covered-table-cell table:number-columns-repeated="8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26">
            <text:p>申請人簽章： <text:s text:c="29"/>受委託人簽章： <text:s text:c="29"/>申請日期： <text:s text:c="5"/>年 <text:s text:c="5"/>月 <text:s text:c="5"/>日</text:p>
            <text:p><text:span text:style-name="T7">Applicant's Signature Authorized Representative's Signature Date of Application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4" table:number-rows-spanned="9" table:style-name="ce27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28">
            <text:p>是否受理</text:p>
          </table:table-cell>
          <table:covered-table-cell/>
          <table:table-cell office:value-type="string" table:number-columns-spanned="4" table:number-rows-spanned="1" table:style-name="ce29">
            <text:p><text:span text:style-name="T9">□</text:span><text:s/>是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pan text:style-name="T9">□</text:span><text:s/>否</text:p>
          </table:table-cell>
          <table:covered-table-cell table:number-columns-repeated="3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1">
            <text:p>拒絕受理案件需補正資料如下：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1.<text:s/><text:span text:style-name="T9">□</text:span><text:s/>身分證件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2.<text:s/><text:span text:style-name="T9">□</text:span><text:s/>房屋所有權狀或建物謄本影本；<text:span text:style-name="T9">□</text:span><text:s/>車輛行照影本或新領牌照登記證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3.<text:s/><text:span text:style-name="T9">□</text:span><text:s/>戶口名簿或戶籍謄本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4.<text:s/><text:span text:style-name="T9">□</text:span><text:s/>租賃契約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5.<text:s/><text:span text:style-name="T9">□</text:span><text:s/>里長證明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6.<text:s/><text:span text:style-name="T9">□</text:span><text:s/>受委託人之身分證件</text:p>
          </table:table-cell>
          <table:covered-table-cell table:number-columns-repeated="9"/>
          <table:table-cell table:number-columns-repeated="16370"/>
        </table:table-row>
        <table:table-row table:style-name="ro19">
          <table:covered-table-cell/>
          <table:covered-table-cell table:number-columns-repeated="3"/>
          <table:table-cell office:value-type="string" table:number-columns-spanned="10" table:number-rows-spanned="1" table:style-name="ce33">
            <text:p>7.<text:s/><text:span text:style-name="T9">□</text:span><text:s/>火災證明 <text:s text:c="7"/>份 □；火災調查資料 <text:s text:c="7"/>份；受理人員:<text:s/></text:p>
          </table:table-cell>
          <table:covered-table-cell table:number-columns-repeated="9"/>
          <table:table-cell table:number-columns-repeated="16370"/>
        </table:table-row>
        <table:table-row table:number-rows-repeated="2" table:style-name="ro20">
          <table:table-cell table:number-columns-repeated="1024" table:style-name="ce2"/>
          <table:table-cell table:number-columns-repeated="15360"/>
        </table:table-row>
        <table:table-row table:number-rows-repeated="104852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  <style:font-face style:name="細明體-ExtB" svg:font-family="細明體-ExtB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沈杰</meta:initial-creator>
    <dc:creator>Dell</dc:creator>
    <meta:creation-date>2006-09-16T00:00:00Z</meta:creation-date>
    <dc:date>2024-01-17T03:44:37Z</dc:date>
    <meta:print-date>2024-01-17T03:43:39Z</meta:print-date>
    <meta:editing-cycles>10</meta:editing-cycles>
    <meta:editing-duration>PT2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