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8006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8069in"/>
    </style:style>
    <style:style style:name="Table3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燃氣熱水器承裝業證書廢止（註銷）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承裝業名稱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承裝業</text:p>
            <text:p text:style-name="P16">統一編號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負責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廢止（註銷）</text:p>
            <text:p text:style-name="P27">原因</text:p>
          </table:table-cell>
          <table:table-cell table:style-name="TableCell28">
            <text:p text:style-name="P29">□業務變更</text:p>
            <text:p text:style-name="P30">□歇業</text:p>
            <text:p text:style-name="P31"><text:span text:style-name="T32">□其他</text:span><text:span text:style-name="T33"><text:s text:c="10"/></text:span></text:p>
          </table:table-cell>
        </table:table-row>
        <table:table-row table:style-name="TableRow34">
          <table:table-cell table:style-name="TableCell35">
            <text:p text:style-name="P36">承裝業印鑑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負責人印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檢附文件</text:p>
          </table:table-cell>
          <table:table-cell table:style-name="TableCell49" table:number-columns-spanned="3">
            <text:p text:style-name="P50">□燃氣熱水器承裝業原證書</text:p>
            <text:p text:style-name="P51"><text:span text:style-name="T52">□其他</text:span><text:span text:style-name="T53"><text:s text:c="18"/></text:span></text:p>
          </table:table-cell>
          <table:covered-table-cell/>
          <table:covered-table-cell/>
        </table:table-row>
      </table:table>
      <text:p text:style-name="P54"/>
      <text:p text:style-name="P55">此致</text:p>
      <text:p text:style-name="P56">臺中市政府消防局</text:p>
      <text:p text:style-name="P57"/>
      <text:p text:style-name="P58"/>
      <text:p text:style-name="內文"><text:span text:style-name="T59"><text:s text:c="15"/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8T08:39:00Z</meta:creation-date>
    <dc:date>2019-04-08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