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05in"/>
    </style:style>
    <style:style style:name="TableColumn3" style:family="table-column">
      <style:table-column-properties style:column-width="0.593in"/>
    </style:style>
    <style:style style:name="TableColumn4" style:family="table-column">
      <style:table-column-properties style:column-width="0.4597in"/>
    </style:style>
    <style:style style:name="TableColumn5" style:family="table-column">
      <style:table-column-properties style:column-width="0.1569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1.1743in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104in"/>
    </style:style>
    <style:style style:name="TableColumn12" style:family="table-column">
      <style:table-column-properties style:column-width="0.2256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0305in"/>
    </style:style>
    <style:style style:name="TableColumn15" style:family="table-column">
      <style:table-column-properties style:column-width="0.4847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305in"/>
    </style:style>
    <style:style style:name="TableColumn18" style:family="table-column">
      <style:table-column-properties style:column-width="0.3597in"/>
    </style:style>
    <style:style style:name="TableColumn19" style:family="table-column">
      <style:table-column-properties style:column-width="0.8131in"/>
    </style:style>
    <style:style style:name="TableColumn20" style:family="table-column">
      <style:table-column-properties style:column-width="0.5125in"/>
    </style:style>
    <style:style style:name="TableColumn21" style:family="table-column">
      <style:table-column-properties style:column-width="0.0826in"/>
    </style:style>
    <style:style style:name="Table1" style:family="table" style:master-page-name="MP0">
      <style:table-properties style:width="7.4333in" fo:margin-left="0in" table:align="center"/>
    </style:style>
    <style:style style:name="TableRow22" style:family="table-row">
      <style:table-row-properties style:min-row-height="0.3763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本文" style:family="paragraph">
      <style:paragraph-properties fo:break-before="page" style:snap-to-layout-grid="false" fo:text-align="justify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798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46" style:family="table-row">
      <style:table-row-properties style:min-row-height="0.8437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本文" style:family="paragraph">
      <style:paragraph-properties style:snap-to-layout-grid="false"/>
    </style:style>
    <style:style style:name="TableCell49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50" style:parent-style-name="本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57" style:parent-style-name="本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222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本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4" style:parent-style-name="本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6416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本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6" style:parent-style-name="本文" style:family="paragraph">
      <style:paragraph-properties fo:text-align="center" fo:line-height="0.41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78" style:parent-style-name="本文" style:family="paragraph">
      <style:paragraph-properties fo:line-height="0.4166in" fo:text-indent="0.7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7555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本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6756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90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2" style:parent-style-name="本文" style:family="paragraph"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94" style:parent-style-name="本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6152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9" style:parent-style-name="本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888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20" style:parent-style-name="本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22" style:parent-style-name="本文" style:family="paragraph">
      <style:paragraph-properties fo:text-align="justify"/>
      <style:text-properties style:font-name="標楷體" style:font-name-asian="標楷體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33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4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45" style:parent-style-name="本文" style:family="paragraph">
      <style:text-properties style:font-name="標楷體" style:font-name-asian="標楷體"/>
    </style:style>
    <style:style style:name="TableRow146" style:family="table-row">
      <style:table-row-properties style:min-row-height="0.5034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本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56" style:parent-style-name="本文" style:family="paragraph">
      <style:paragraph-properties fo:widows="2" fo:orphans="2"/>
      <style:text-properties style:font-name="標楷體" style:font-name-asian="標楷體"/>
    </style:style>
    <style:style style:name="TableRow157" style:family="table-row">
      <style:table-row-properties style:min-row-height="0.5013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本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61" style:parent-style-name="本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本文" style:family="paragraph">
      <style:paragraph-properties fo:margin-right="-0.098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66" style:parent-style-name="本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本文" style:family="paragraph">
      <style:paragraph-properties fo:text-align="justify"/>
      <style:text-properties style:font-name="標楷體" style:font-name-asian="標楷體" fo:color="#0000FF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70" style:parent-style-name="本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本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justify"/>
      <style:text-properties style:font-name="標楷體" style:font-name-asian="標楷體" fo:color="#0000FF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1284in"/>
    </style:style>
    <style:style style:name="TableCell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本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本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1" style:parent-style-name="本文" style:family="paragraph">
      <style:text-properties style:font-name="標楷體" style:font-name-asian="標楷體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本文" style:family="paragraph">
      <style:text-properties style:font-name="標楷體" style:font-name-asian="標楷體"/>
    </style:style>
    <style:style style:name="TableRow194" style:family="table-row">
      <style:table-row-properties style:min-row-height="0.5576in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本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本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本文" style:family="paragraph"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本文" style:family="paragraph">
      <style:text-properties style:font-name="標楷體" style:font-name-asian="標楷體"/>
    </style:style>
    <style:style style:name="P205" style:parent-style-name="本文" style:family="paragraph">
      <style:paragraph-properties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19">
            <text:p text:style-name="P26"><draw:frame draw:z-index="2" draw:id="id0" draw:style-name="a0" draw:name="Text Box 2" text:anchor-type="paragraph" svg:x="-0.04722in" svg:y="0.05833in" svg:width="0.875in" svg:height="0.375in" style:rel-width="scale" style:rel-height="scale"><draw:text-box><text:p text:style-name="本文"><text:span text:style-name="T27">附件一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9">
            <text:p text:style-name="P32">（災害防救團體或災害防救志願組織名稱 ）<text:bookmark-start text:name="OLE_LINK2"/>登錄<text:bookmark-end text:name="OLE_LINK2"/>申請書</text:p>
            <text:p text:style-name="P33"><text:span text:style-name="T34">受理機關： <text:s text:c="6"/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申請別</text:p>
          </table:table-cell>
          <table:table-cell table:style-name="TableCell40" table:number-columns-spanned="18">
            <text:p text:style-name="本文"><text:span text:style-name="T41">□</text:span><text:span text:style-name="T42">新申請案件 <text:s text:c="15"/>□</text:span><text:span text:style-name="T43">屆期</text:span><text:span text:style-name="T44">辦理</text:span><text:span text:style-name="T45">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rows-spanned="4">
            <text:p text:style-name="P50"><text:span text:style-name="T51">基本資料</text:span></text:p>
          </table:table-cell>
          <table:table-cell table:style-name="TableCell52" table:number-columns-spanned="2">
            <text:p text:style-name="P53">名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人數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內文"/>
          </table:covered-table-cell>
          <table:table-cell table:style-name="TableCell63" table:number-columns-spanned="2">
            <text:p text:style-name="P64">地址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電話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內文"/>
          </table:covered-table-cell>
          <table:table-cell table:style-name="TableCell75" table:number-columns-spanned="3">
            <text:p text:style-name="P76">協勤區域</text:p>
          </table:table-cell>
          <table:covered-table-cell/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內文"/>
          </table:covered-table-cell>
          <table:table-cell table:style-name="TableCell82" table:number-columns-spanned="3">
            <text:p text:style-name="P83">協勤類別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3">
            <text:p text:style-name="P90">管理人或代表人資料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出生</text:p>
            <text:p text:style-name="P101">年月日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<text:s/>年 <text:s/>月 <text:s/>日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內文"/>
          </table:covered-table-cell>
          <table:table-cell table:style-name="TableCell108" table:number-columns-spanned="2">
            <text:p text:style-name="P109">地址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電子郵件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內文"/>
          </table:covered-table-cell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>電話：</text:p>
            <text:p text:style-name="P123"><text:span text:style-name="T124">手機號碼：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業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4">
            <text:p text:style-name="P133">附件</text:p>
            <text:p text:style-name="P134"><text:span text:style-name="T135">（勾選檢核</text:span><text:span text:style-name="T136">）</text:span></text:p>
          </table:table-cell>
          <table:table-cell table:style-name="TableCell137" table:number-columns-spanned="5">
            <text:p text:style-name="P138"><text:span text:style-name="T139">1.立案或設立之證明文件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10">
            <text:p text:style-name="P143">4.年度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內文"/>
          </table:covered-table-cell>
          <table:table-cell table:style-name="TableCell149" table:number-columns-spanned="5">
            <text:p text:style-name="P150">2.成員名冊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10">
            <text:p text:style-name="P154">5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內文"/>
          </table:covered-table-cell>
          <table:table-cell table:style-name="TableCell160" table:number-columns-spanned="5" table:number-rows-spanned="2">
            <text:p text:style-name="P161">3. 專業訓練合格證明</text:p>
            <text:p text:style-name="本文"><text:span text:style-name="T162">（1）倘為外文證書需附</text:span><text:span text:style-name="T163">中文譯本</text:span></text:p>
            <text:p text:style-name="P164">（2）證明資料請依成員編號排序</text:p>
          </table:table-cell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/>
          </table:table-cell>
          <table:table-cell table:style-name="TableCell167" table:number-columns-spanned="10">
            <text:p text:style-name="P168">6. 登錄證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74" table:number-columns-spanned="10">
            <text:p text:style-name="P175">7. 成員年度複訓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9">
            <text:p text:style-name="P180">災害防救團體或災害防救志願組織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職稱</text:p>
          </table:table-cell>
          <table:covered-table-cell/>
          <table:covered-table-cell/>
          <table:table-cell table:style-name="TableCell186" table:number-columns-spanned="3">
            <text:p text:style-name="P187">姓名</text:p>
          </table:table-cell>
          <table:covered-table-cell/>
          <table:covered-table-cell/>
          <table:table-cell table:style-name="TableCell188" table:number-columns-spanned="5">
            <text:p text:style-name="P189">手機號碼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註：相關附件資料請申請團體或組織併將電子檔送至受理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2LVL1" style:display-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目錄2" style:display-name="目錄 2" style:family="paragraph" style:parent-style-name="本文" style:next-style-name="本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本文" style:next-style-name="本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本文">
      <style:paragraph-properties fo:margin-left="0.3201in" fo:text-indent="-0.3201in">
        <style:tab-stops/>
      </style:paragraph-properties>
      <style:text-properties style:font-name="標楷體" style:font-name-asian="細明體" fo:hyphenate="false"/>
    </style:style>
    <style:style style:name="樣式7" style:display-name="樣式7" style:family="paragraph" style:parent-style-name="本文">
      <style:paragraph-properties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樣式8" style:display-name="樣式8" style:family="paragraph" style:parent-style-name="樣式7">
      <style:paragraph-properties fo:text-indent="0in"/>
      <style:text-properties fo:hyphenate="false"/>
    </style:style>
    <style:style style:name="樣式新" style:display-name="樣式新" style:family="paragraph" style:parent-style-name="本文">
      <style:paragraph-properties fo:margin-left="0.4631in" fo:text-indent="-0.4631in">
        <style:tab-stops/>
      </style:paragraph-properties>
      <style:text-properties style:font-name="標楷體" style:font-name-asian="標楷體" fo:hyphenate="false"/>
    </style:style>
    <style:style style:name="合" style:display-name="合" style:family="paragraph" style:parent-style-name="本文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本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防救團體或災害防救志願組織登錄相關文件說明</dc:title>
    <dc:description>災害防救團體或災害防救志願組織登錄相關文件說明</dc:description>
    <dc:subject>災害防救團體或災害防救志願組織登錄相關文件說明</dc:subject>
    <meta:keyword>災害防救團體或災害防救志願組織登錄相關文件說明</meta:keyword>
    <meta:initial-creator>民力</meta:initial-creator>
    <dc:creator>dell</dc:creator>
    <meta:creation-date>2023-07-21T02:28:00Z</meta:creation-date>
    <dc:date>2023-07-21T02:28:00Z</dc:date>
    <meta:print-date>2008-12-04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