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nMing-Medium" svg:font-family="InnMing-Medium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64cm" fo:margin-left="0cm" table:align="left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6.03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44cm" fo:keep-together="always"/>
    </style:style>
    <style:style style:name="表格1.3" style:family="table-row">
      <style:table-row-properties style:min-row-height="0.908cm"/>
    </style:style>
    <style:style style:name="表格1.4" style:family="table-row">
      <style:table-row-properties style:min-row-height="1.498cm"/>
    </style:style>
    <style:style style:name="表格1.5" style:family="table-row">
      <style:table-row-properties style:min-row-height="2.21cm" fo:keep-together="always"/>
    </style:style>
    <style:style style:name="表格1.6" style:family="table-row">
      <style:table-row-properties style:min-row-height="2.111cm" fo:keep-together="always"/>
    </style:style>
    <style:style style:name="表格1.7" style:family="table-row">
      <style:table-row-properties style:min-row-height="7.502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8.564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882cm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982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47cm" fo:margin-right="0cm" fo:line-height="0.882cm" fo:text-indent="-0.847cm" style:auto-text-indent="false">
        <style:tab-stops/>
      </style:paragraph-properties>
    </style:style>
    <style:style style:name="P12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InnMing-Medium" style:font-size-complex="14pt"/>
    </style:style>
    <style:style style:name="P13" style:family="paragraph" style:parent-style-name="Text_20_body">
      <style:paragraph-properties fo:margin-left="2.554cm" fo:margin-right="0cm" fo:line-height="0.741cm" fo:text-indent="-2.554cm" style:auto-text-indent="false">
        <style:tab-stops/>
      </style:paragraph-properties>
    </style:style>
    <style:style style:name="P14" style:family="paragraph" style:parent-style-name="Text_20_body">
      <style:paragraph-properties fo:margin-left="2.104cm" fo:margin-right="0cm" fo:line-height="0.741cm" fo:text-indent="-1.482cm" style:auto-text-indent="false">
        <style:tab-stops>
          <style:tab-stop style:position="-1.469cm"/>
        </style:tab-stops>
      </style:paragraph-properties>
    </style:style>
    <style:style style:name="P15" style:family="paragraph" style:parent-style-name="Text_20_body">
      <style:paragraph-properties fo:margin-left="1.857cm" fo:margin-right="0cm" fo:line-height="0.741cm" fo:text-indent="-1.235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line-height="0.882cm" fo:text-indent="1.111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235cm" fo:margin-right="0cm" fo:line-height="0.882cm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49cm" fo:margin-right="0cm" fo:line-height="0.882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229cm" fo:margin-right="0cm" fo:line-height="0.882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741cm" fo:margin-right="0cm" fo:line-height="0.882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line-height="0.882cm" style:page-number="auto" fo:break-before="page"/>
    </style:style>
    <style:style style:name="P25" style:family="paragraph" style:parent-style-name="Text_20_body" style:list-style-name="L1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8pt" style:font-name-asian="標楷體" style:font-size-asian="18pt" style:font-size-complex="18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InnMing-Medium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臺中市政府消防局辦理建築物消防安全設備圖說審查或竣工查驗</text:span></text:span><text:span text:style-name="預設段落字型"><text:span text:style-name="T5">執法疑義處理機制作業</text:span></text:span><text:span text:style-name="預設段落字型"><text:span text:style-name="T1">計畫</text:span></text:span></text:p>
      <text:list xml:id="list1964485062402342919" text:style-name="L1">
        <text:list-item>
          <text:p text:style-name="P25">依據</text:p>
        </text:list-item>
      </text:list>
      <text:p text:style-name="P10">內政部消防署97年8月6日消署預字第09705006781號函發97年7月31日會審勘業務透明化具體措施研商會議紀錄辦理。</text:p>
      <text:p text:style-name="P10"/>
      <text:p text:style-name="P8"><text:span text:style-name="預設段落字型"><text:span text:style-name="T2">二、</text:span></text:span><text:span text:style-name="預設段落字型"><text:span text:style-name="T14">申請對象、時機及</text:span></text:span><text:span text:style-name="預設段落字型"><text:span text:style-name="T7">執法疑義處理機制</text:span></text:span><text:span text:style-name="預設段落字型"><text:span text:style-name="T12">作業</text:span></text:span></text:p>
      <text:p text:style-name="P11"><text:span text:style-name="預設段落字型"><text:span text:style-name="T3"><text:s text:c="4"/></text:span></text:span><text:span text:style-name="預設段落字型"><text:span text:style-name="T2">申請（起造）人申請建築物消防安全設備圖說審查及竣工查驗案件，經本局審、勘業務承辦人員認為未符合相關法令規範時，經通知改善提出異議者，申請（起造）人或該案專技人員得針對爭議個案</text:span></text:span><text:span text:style-name="預設段落字型"><text:span text:style-name="T7">申請執法疑義處理機制</text:span></text:span><text:span text:style-name="預設段落字型"><text:span text:style-name="T12">作業</text:span></text:span><text:span text:style-name="預設段落字型"><text:span text:style-name="T2">，由本局</text:span></text:span><text:span text:style-name="預設段落字型"><text:span text:style-name="T7">承辦科科長 啟動執法疑義處理機制，以統一法令見解、溝通協調、掌握時效為原則，俾利取得共識。如無法取得共識，行文內政部消防署聲請解釋。</text:span></text:span></text:p>
      <text:p text:style-name="P12"><text:s text:c="3"/></text:p>
      <text:p text:style-name="P13"><text:span text:style-name="預設段落字型"><text:span text:style-name="T7">三</text:span></text:span><text:span text:style-name="預設段落字型"><text:span text:style-name="T9">、</text:span></text:span><text:span text:style-name="預設段落字型"><text:span text:style-name="T6">參加</text:span></text:span><text:span text:style-name="預設段落字型"><text:span text:style-name="T7">執法疑義處理機制</text:span></text:span><text:span text:style-name="預設段落字型"><text:span text:style-name="T8">成員</text:span></text:span></text:p>
      <text:p text:style-name="P14"><text:span text:style-name="預設段落字型"><text:span text:style-name="T11">（一）本局承辦科科長、爭議案件承辦人及相關業務人員，並邀集爭議案件之申請人、設計人（或監造人、裝置人）會同協議；並得視個</text:span></text:span><text:span text:style-name="預設段落字型"><text:span text:style-name="T13">案邀請相關公（協）會代表參加。</text:span></text:span></text:p>
      <text:p text:style-name="P15">（二）申請（起造）人得委託代理人或案件之設計人（或監造人、裝置人）代表參加。</text:p>
      <text:p text:style-name="P16"/>
      <text:p text:style-name="P17">四、受理程序與時程</text:p>
      <text:p text:style-name="P18"><text:span text:style-name="預設段落字型"><text:span text:style-name="T2">申請（起造）人或該案專技人員應於本局承辦人通知改善期限內提出</text:span></text:span><text:span text:style-name="預設段落字型"><text:span text:style-name="T7">執法疑義處理機制申請</text:span></text:span><text:span text:style-name="預設段落字型"><text:span text:style-name="T2">，申請書格式（如附表），本局應</text:span></text:span><text:span text:style-name="預設段落字型"><text:span text:style-name="T7">於10</text:span></text:span><text:span text:style-name="預設段落字型"><text:span text:style-name="T2">日內將</text:span></text:span><text:span text:style-name="預設段落字型"><text:span text:style-name="T7">執法疑義處理機制作業</text:span></text:span><text:span text:style-name="預設段落字型"><text:span text:style-name="T2">結果通知申請（起造）人或該案專技人員，並作成紀錄，建立案例彙編。</text:span></text:span></text:p>
      <text:p text:style-name="P19"/>
      <text:p text:style-name="P20">五、本作業計畫奉核後實施；修正時亦同。</text:p>
      <text:p text:style-name="P20"/>
      <text:p text:style-name="P20"/>
      <text:p text:style-name="P2"/>
      <text:p text:style-name="P2"/>
      <text:p text:style-name="P2"/>
      <text:p text:style-name="P2"/>
      <text:p text:style-name="P1"><text:soft-page-break/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預設段落字型"><text:span text:style-name="T4">建築物消防安全設備</text:span></text:span><text:span text:style-name="預設段落字型"><text:span text:style-name="T10">執法疑義處理機制</text:span></text:span><text:span text:style-name="預設段落字型"><text:span text:style-name="T4">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受文者</text:p>
          </table:table-cell>
          <table:covered-table-cell/>
          <table:table-cell table:style-name="表格1.A1" table:number-columns-spanned="4" office:value-type="string">
            <text:p text:style-name="P4">臺中市政府消防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建築物名稱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">受理掛件日期</text:p>
          </table:table-cell>
          <table:covered-table-cell/>
          <table:table-cell table:style-name="表格1.A1" office:value-type="string">
            <text:p text:style-name="P7"><text:s text:c="3"/>年 <text:s text:c="5"/>月 <text:s text:c="4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建築物地點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">受理掛件文號</text:p>
          </table:table-cell>
          <table:covered-table-cell/>
          <table:table-cell table:style-name="表格1.A1" office:value-type="string">
            <text:p text:style-name="P6">消審(驗)收第 <text:s text:c="12"/>號</text:p>
          </table:table-cell>
        </table:table-row>
        <table:table-row table:style-name="表格1.5">
          <table:table-cell table:style-name="表格1.A1" table:number-rows-spanned="2" office:value-type="string">
            <text:p text:style-name="P21">申請(起造)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7"><text:s text:c="22"/>簽章</text:p>
          </table:table-cell>
          <table:table-cell table:style-name="表格1.A1" table:number-rows-spanned="2" office:value-type="string">
            <text:p text:style-name="P5">設計 (監造、裝置)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7"><text:s text:c="23"/>簽章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22">案件爭議說明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23"><text:span text:style-name="預設段落字型"><text:span text:style-name="T4">申請</text:span></text:span><text:span text:style-name="預設段落字型"><text:span text:style-name="T10">執法疑義處理機制作業內</text:span></text:span><text:span text:style-name="預設段落字型"><text:span text:style-name="T4">容</text:span></text:span>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nMing-Medium" svg:font-family="InnMing-Medium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0.8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說明：</dc:title>
    <meta:initial-creator>NFA</meta:initial-creator>
    <meta:creation-date>2015-06-15T13:41:00Z</meta:creation-date>
    <dc:date>2016-08-11T15:53:45.446000000</dc:date>
    <meta:print-date>2011-03-02T08:23:00Z</meta:print-date>
    <meta:editing-cycles>3</meta:editing-cycles>
    <meta:editing-duration>PT1M26S</meta:editing-duration>
    <meta:document-statistic meta:table-count="1" meta:image-count="0" meta:object-count="0" meta:page-count="3" meta:paragraph-count="32" meta:word-count="652" meta:character-count="747" meta:non-whitespace-character-count="666"/>
    <meta:template xlink:type="simple" xlink:actuate="onRequest" xlink:title="" xlink:href="Normal.dotm"/>
  </office:meta>
</office:document-meta>
</file>