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◎">
        <style:list-level-properties text:space-before="0.3333in" text:min-label-width="0.1666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39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olumn4" style:family="table-column">
      <style:table-column-properties style:column-width="6.25in"/>
    </style:style>
    <style:style style:name="Table3" style:family="table">
      <style:table-properties style:width="6.25in" fo:margin-left="0.0194in" table:align="left"/>
    </style:style>
    <style:style style:name="TableRow5" style:family="table-row">
      <style:table-row-properties style:min-row-height="0.3715in"/>
    </style:style>
    <style:style style:name="TableCell6" style:family="table-cell">
      <style:table-cell-properties fo:border="0.0312in solid #000000" fo:padding-top="0in" fo:padding-left="0.0194in" fo:padding-bottom="0in" fo:padding-right="0.0194in"/>
    </style:style>
    <style:style style:name="T7" style:parent-style-name="預設段落字型" style:family="text">
      <style:text-properties style:font-name-asian="標楷體" style:font-weight-complex="bold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/>
    </style:style>
    <style:style style:name="TableRow12" style:family="table-row">
      <style:table-row-properties style:min-row-height="8.2361in"/>
    </style:style>
    <style:style style:name="TableCell13" style:family="table-cell">
      <style:table-cell-properties fo:border="0.0312in solid #000000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style:line-height-at-least="0.0138in" fo:margin-left="0.0784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paragraph-properties style:line-height-at-least="0.0138in" fo:margin-lef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style:line-height-at-least="0.0138in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paragraph-properties style:line-height-at-least="0.0277in" fo:margin-left="0.0784in" fo:text-indent="0.25in">
        <style:tab-stops/>
      </style:paragraph-properties>
      <style:text-properties style:font-name-asian="標楷體" fo:font-size="18pt" style:font-size-asian="18pt"/>
    </style:style>
    <style:style style:name="P45" style:parent-style-name="內文" style:family="paragraph">
      <style:paragraph-properties style:line-height-at-least="0.0277in" fo:margin-left="0.0784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P48" style:parent-style-name="內文" style:family="paragraph">
      <style:paragraph-properties style:line-height-at-least="0in" fo:text-indent="0.5in"/>
      <style:text-properties style:font-name-asian="標楷體"/>
    </style:style>
    <style:style style:name="P49" style:parent-style-name="內文" style:family="paragraph">
      <style:paragraph-properties style:line-height-at-least="0in" fo:margin-left="0.0784in">
        <style:tab-stops/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line-height-at-least="0in" fo:margin-left="0.078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in" fo:margin-left="0.0784in">
        <style:tab-stops/>
      </style:paragraph-properties>
      <style:text-properties style:font-name-asian="標楷體"/>
    </style:style>
    <style:style style:name="P66" style:parent-style-name="內文" style:family="paragraph">
      <style:text-properties style:font-name-asian="標楷體" fo:font-size="18pt" style:font-size-asian="18pt"/>
    </style:style>
    <style:style style:name="P67" style:parent-style-name="內文" style:family="paragraph">
      <style:text-properties style:font-name-asian="標楷體" fo:font-size="18pt" style:font-size-asian="18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color="#FF0000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color="#FF0000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color="#FF0000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P87" style:parent-style-name="內文" style:family="paragraph">
      <style:paragraph-properties style:line-height-at-least="0in"/>
      <style:text-properties fo:font-weight="bold" style:font-weight-asian="bold" fo:color="#FF0000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9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olumn93" style:family="table-column">
      <style:table-column-properties style:column-width="6.25in"/>
    </style:style>
    <style:style style:name="Table92" style:family="table">
      <style:table-properties style:width="6.25in" fo:margin-left="0.0194in" table:align="left"/>
    </style:style>
    <style:style style:name="TableRow94" style:family="table-row">
      <style:table-row-properties style:min-row-height="0.3715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style:font-weight-complex="bold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style:font-weight-complex="bold" fo:font-size="16pt" style:font-size-asian="16pt"/>
    </style:style>
    <style:style style:name="TableRow101" style:family="table-row">
      <style:table-row-properties style:min-row-height="7.8375in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P115" style:parent-style-name="內文" style:family="paragraph">
      <style:paragraph-properties style:line-height-at-least="0.0138in" fo:margin-left="0.0784in">
        <style:tab-stops/>
      </style:paragraph-properties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-asian="標楷體" fo:color="#FF0000" fo:font-size="16pt" style:font-size-asian="16pt"/>
    </style:style>
    <style:style style:name="P124" style:parent-style-name="內文" style:family="paragraph">
      <style:paragraph-properties style:line-height-at-least="0.0138in" fo:margin-left="0.07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color="#FF0000" fo:font-size="16pt" style:font-size-asian="16pt"/>
    </style:style>
    <style:style style:name="T130" style:parent-style-name="預設段落字型" style:family="text">
      <style:text-properties style:font-name-asian="標楷體" fo:color="#FF0000" fo:font-size="16pt" style:font-size-asian="16pt"/>
    </style:style>
    <style:style style:name="T131" style:parent-style-name="預設段落字型" style:family="text">
      <style:text-properties style:font-name-asian="標楷體" fo:color="#FF0000" fo:font-size="16pt" style:font-size-asian="16pt"/>
    </style:style>
    <style:style style:name="P132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P133" style:parent-style-name="內文" style:family="paragraph">
      <style:paragraph-properties style:line-height-at-least="0.0138in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style:font-name-asian="標楷體" fo:font-size="16pt" style:font-size-asian="16pt"/>
    </style:style>
    <style:style style:name="T138" style:parent-style-name="預設段落字型" style:family="text">
      <style:text-properties style:font-name-asian="標楷體" fo:font-size="16pt" style:font-size-asian="16pt"/>
    </style:style>
    <style:style style:name="P139" style:parent-style-name="內文" style:family="paragraph">
      <style:paragraph-properties style:line-height-at-least="0.0277in" fo:margin-left="0.0784in">
        <style:tab-stops/>
      </style:paragraph-properties>
      <style:text-properties style:font-name-asian="標楷體" fo:font-size="18pt" style:font-size-asian="18pt"/>
    </style:style>
    <style:style style:name="P140" style:parent-style-name="內文" style:family="paragraph">
      <style:paragraph-properties style:line-height-at-least="0.0277in" fo:margin-left="0.0784in">
        <style:tab-stops/>
      </style:paragraph-properties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-asian="標楷體" fo:color="#FF0000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FF0000"/>
    </style:style>
    <style:style style:name="P155" style:parent-style-name="內文" style:family="paragraph">
      <style:paragraph-properties style:line-height-at-least="0in" fo:margin-left="0.0784in">
        <style:tab-stops/>
      </style:paragraph-properties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P172" style:parent-style-name="內文" style:family="paragraph">
      <style:paragraph-properties style:line-height-at-least="0in" fo:margin-left="0.0784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color="#FF0000"/>
    </style:style>
    <style:style style:name="P185" style:parent-style-name="內文" style:family="paragraph">
      <style:paragraph-properties style:line-height-at-least="0in" fo:margin-left="0.0784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color="#FF0000"/>
    </style:style>
    <style:style style:name="T195" style:parent-style-name="預設段落字型" style:family="text">
      <style:text-properties style:font-name-asian="標楷體" fo:color="#FF0000"/>
    </style:style>
    <style:style style:name="T196" style:parent-style-name="預設段落字型" style:family="text">
      <style:text-properties style:font-name-asian="標楷體" fo:color="#FF0000"/>
    </style:style>
    <style:style style:name="P197" style:parent-style-name="內文" style:family="paragraph">
      <style:text-properties style:font-name-asian="標楷體" fo:font-size="18pt" style:font-size-asian="18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207" style:parent-style-name="預設段落字型" style:family="text">
      <style:text-properties style:font-name-asian="標楷體" fo:color="#FF0000" fo:font-size="18pt" style:font-size-asian="18pt"/>
    </style:style>
    <style:style style:name="T208" style:parent-style-name="預設段落字型" style:family="text">
      <style:text-properties style:font-name-asian="標楷體" fo:color="#FF0000" fo:font-size="18pt" style:font-size-asian="18pt"/>
    </style:style>
    <style:style style:name="T209" style:parent-style-name="預設段落字型" style:family="text">
      <style:text-properties style:font-name-asian="標楷體" fo:color="#FF0000" fo:font-size="18pt" style:font-size-asian="18pt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T211" style:parent-style-name="預設段落字型" style:family="text">
      <style:text-properties style:font-name-asian="標楷體" fo:font-size="18pt" style:font-size-asian="18pt"/>
    </style:style>
    <style:style style:name="T212" style:parent-style-name="預設段落字型" style:family="text">
      <style:text-properties style:font-name-asian="標楷體" fo:color="#FF0000" fo:font-size="18pt" style:font-size-asian="18pt"/>
    </style:style>
    <style:style style:name="T213" style:parent-style-name="預設段落字型" style:family="text">
      <style:text-properties style:font-name-asian="標楷體" fo:color="#FF0000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color="#FF0000" fo:font-size="18pt" style:font-size-asian="18pt"/>
    </style:style>
    <style:style style:name="T217" style:parent-style-name="預設段落字型" style:family="text">
      <style:text-properties style:font-name-asian="標楷體" fo:color="#FF0000" fo:font-size="18pt" style:font-size-asian="18pt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family="graphic" style:name="a6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solid #000000" fo:padding-top="0.05906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906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906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906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違反消防法案件展延委託書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本申請案，所附一切文件、印信，確係由委託人</text:span><text:span text:style-name="T8">(</text:span><text:span text:style-name="T9">管理權人</text:span><text:span text:style-name="T10">)</text:span><text:span text:style-name="T11">提供。</text:span></text:p>
          </table:table-cell>
        </table:table-row>
        <table:table-row table:style-name="TableRow12">
          <table:table-cell table:style-name="TableCell13">
            <text:p text:style-name="P14"><text:span text:style-name="T15">茲委託</text:span><text:span text:style-name="T16"><text:s/></text:span><text:span text:style-name="T17">□消防設備師（消防技師）□消防設備士（消防技士）<text:s/></text:span><text:span text:style-name="T18"><text:s text:c="12"/></text:span></text:p>
            <text:p text:style-name="P19"><text:span text:style-name="T20"><text:s text:c="14"/></text:span><text:span text:style-name="T21"><text:s text:c="2"/></text:span><text:span text:style-name="T22">全權代理本人辦理</text:span><text:span text:style-name="T23">，</text:span></text:p>
            <text:p text:style-name="P24"><text:span text:style-name="T25"><draw:frame draw:z-index="251660800" draw:id="id0" draw:style-name="a0" draw:name="Text Box 8" text:anchor-type="paragraph" svg:x="3.77778in" svg:y="-0.00694in" svg:width="0.41458in" svg:height="0.375in" style:rel-width="scale" style:rel-height="scale"><draw:text-box><text:p text:style-name="P26">蓋章</text:p></draw:text-box><svg:title/><svg:desc/></draw:frame></text:span><text:span text:style-name="T27">委託</text:span><text:span text:style-name="T28">人</text:span><text:span text:style-name="T29">(</text:span><text:span text:style-name="T30">管理權人</text:span><text:span text:style-name="T31">)</text:span><text:span text:style-name="T32">：</text:span></text:p>
            <text:p text:style-name="P33"><text:span text:style-name="T34">管理權人</text:span><text:span text:style-name="T35">戶籍</text:span><text:span text:style-name="T36">地址：</text:span></text:p>
            <text:p text:style-name="P37">申請違反消防法案件展延-消防安全設備改善工程等相關事宜，特立此書。</text:p>
            <text:p text:style-name="P38"><text:span text:style-name="T39"><text:s text:c="8"/></text:span><text:span text:style-name="T40">此</text:span><text:span text:style-name="T41"><text:s text:c="6"/></text:span><text:span text:style-name="T42">致</text:span><text:span text:style-name="T43"><text:s/></text:span></text:p>
            <text:p text:style-name="P44">臺中市政府消防局</text:p>
            <text:p text:style-name="P45"><text:span text:style-name="T46"><draw:frame draw:z-index="251659776" draw:id="id1" draw:style-name="a1" draw:name="Text Box 7" text:anchor-type="paragraph" svg:x="4.19236in" svg:y="0.34028in" svg:width="0.41458in" svg:height="0.375in" style:rel-width="scale" style:rel-height="scale"><draw:text-box><text:p text:style-name="P47">蓋章</text:p></draw:text-box><svg:title/><svg:desc/></draw:frame></text:span></text:p>
            <text:p text:style-name="P48">委<text:s text:c="3"/>託<text:s text:c="2"/>人(管理權人)：</text:p>
            <text:p text:style-name="P49"><text:span text:style-name="T50"><draw:frame draw:z-index="251654656" draw:id="id2" draw:style-name="a2" draw:name="Text Box 2" text:anchor-type="paragraph" svg:x="-0.11389in" svg:y="7.59375in" svg:width="0.5in" svg:height="0.5in" style:rel-width="scale" style:rel-height="scale"><draw:text-box><text:p text:style-name="P51">簽章<text:s/></text:p></draw:text-box><svg:title/><svg:desc/></draw:frame></text:span><text:span text:style-name="T52"><text:s text:c="5"/></text:span><text:span text:style-name="T53">統</text:span><text:span text:style-name="T54"><text:s text:c="2"/></text:span><text:span text:style-name="T55">一</text:span><text:span text:style-name="T56"><text:s text:c="2"/></text:span><text:span text:style-name="T57">編</text:span><text:span text:style-name="T58"><text:s text:c="2"/></text:span><text:span text:style-name="T59">號</text:span><text:span text:style-name="T60">(</text:span><text:span text:style-name="T61">身分證</text:span><text:span text:style-name="T62">)</text:span><text:span text:style-name="T63">：</text:span></text:p>
            <text:p text:style-name="P64"><text:s text:c="5"/>聯<text:s text:c="4"/>絡<text:s text:c="4"/>電<text:s text:c="5"/>話：</text:p>
            <text:p text:style-name="P65"><text:s text:c="5"/>通<text:s text:c="4"/>訊<text:s text:c="4"/>地<text:s text:c="5"/>址：</text:p>
            <text:p text:style-name="P66"/>
            <text:p text:style-name="P67"/>
            <text:p text:style-name="P68"><text:span text:style-name="T69">中</text:span><text:span text:style-name="T70"><text:s text:c="3"/></text:span><text:span text:style-name="T71">華</text:span><text:span text:style-name="T72"><text:s text:c="3"/></text:span><text:span text:style-name="T73">民</text:span><text:span text:style-name="T74"><text:s text:c="3"/></text:span><text:span text:style-name="T75">國</text:span><text:span text:style-name="T76"><text:s text:c="2"/></text:span><text:span text:style-name="T77"><text:s text:c="8"/></text:span><text:span text:style-name="T78">年</text:span><text:span text:style-name="T79"><text:s text:c="2"/></text:span><text:span text:style-name="T80"><text:s text:c="4"/></text:span><text:span text:style-name="T81">月</text:span><text:span text:style-name="T82"><text:s text:c="2"/></text:span><text:span text:style-name="T83"><text:s text:c="4"/></text:span><text:span text:style-name="T84">日</text:span></text:p>
          </table:table-cell>
        </table:table-row>
      </table:table>
      <text:p text:style-name="內文"/>
      <text:p text:style-name="P85"><text:span text:style-name="T86"><draw:frame draw:z-index="251655680" draw:id="id3" draw:style-name="a3" draw:name="Text Box 3" text:anchor-type="paragraph" svg:x="0.125in" svg:y="-0.375in" svg:width="0.75764in" svg:height="0.37153in" style:rel-width="scale" style:rel-height="scale"><draw:text-box><text:p text:style-name="P87">範<text:s/>例</text:p></draw:text-box><svg:title/><svg:desc/></draw:frame></text:span><text:span text:style-name="T88">違反消防法案件展延</text:span><text:span text:style-name="T89">委託</text:span><text:span text:style-name="T90">書</text:span>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內文"><text:span text:style-name="T96">本申請案，所附一切文件、印信，確係由委託人</text:span><text:span text:style-name="T97">(</text:span><text:span text:style-name="T98">管理權人</text:span><text:span text:style-name="T99">)</text:span><text:span text:style-name="T100">提供。</text:span></text:p>
          </table:table-cell>
        </table:table-row>
        <table:table-row table:style-name="TableRow101">
          <table:table-cell table:style-name="TableCell102">
            <text:p text:style-name="P103"><text:span text:style-name="T104">茲委託</text:span><text:span text:style-name="T105"><text:s/></text:span><text:span text:style-name="T106">■消防設備師（消防技師）□消防設備士（消防技士）<text:s/></text:span><text:span text:style-name="T107"><text:s text:c="12"/></text:span></text:p>
            <text:p text:style-name="P108"><text:span text:style-name="T109"><text:s/></text:span><text:span text:style-name="T110">王大同</text:span><text:span text:style-name="T111"><text:s/></text:span><text:span text:style-name="T112"><text:s text:c="2"/></text:span><text:span text:style-name="T113"><text:s text:c="2"/></text:span><text:span text:style-name="T114">全權代理本人辦理，</text:span></text:p>
            <text:p text:style-name="P115"><text:span text:style-name="T116"><draw:frame draw:z-index="251658752" draw:id="id4" draw:style-name="a4" draw:name="Text Box 6" text:anchor-type="paragraph" svg:x="3.61111in" svg:y="0in" svg:width="0.41458in" svg:height="0.375in" style:rel-width="scale" style:rel-height="scale"><draw:text-box><text:p text:style-name="P117">蓋章</text:p></draw:text-box><svg:title/><svg:desc/></draw:frame></text:span><text:span text:style-name="T118">委託人</text:span><text:span text:style-name="T119">(</text:span><text:span text:style-name="T120">管理權人</text:span><text:span text:style-name="T121">)</text:span><text:span text:style-name="T122">：</text:span><text:span text:style-name="T123">王瑞娥</text:span></text:p>
            <text:p text:style-name="P124"><text:span text:style-name="T125">管理權人</text:span><text:span text:style-name="T126">戶籍</text:span><text:span text:style-name="T127">地址</text:span><text:span text:style-name="T128">：</text:span><text:span text:style-name="T129">台中市中區三民路</text:span><text:span text:style-name="T130">999</text:span><text:span text:style-name="T131">號</text:span></text:p>
            <text:p text:style-name="P132">申請違反消防法案件展延-消防安全設備改善工程等相關事宜，特立此書。</text:p>
            <text:p text:style-name="P133"><text:span text:style-name="T134"><text:s text:c="8"/></text:span><text:span text:style-name="T135">此</text:span><text:span text:style-name="T136"><text:s text:c="6"/></text:span><text:span text:style-name="T137">致</text:span><text:span text:style-name="T138"><text:s/></text:span></text:p>
            <text:p text:style-name="P139">臺中市政府消防局</text:p>
            <text:p text:style-name="P140"><text:span text:style-name="T141"><draw:frame draw:z-index="251657728" draw:id="id5" draw:style-name="a5" draw:name="Text Box 5" text:anchor-type="paragraph" svg:x="3.85903in" svg:y="0.47986in" svg:width="0.41458in" svg:height="0.375in" style:rel-width="scale" style:rel-height="scale"><draw:text-box><text:p text:style-name="P142">蓋章</text:p></draw:text-box><svg:title/><svg:desc/></draw:frame></text:span></text:p>
            <text:p text:style-name="P143"><text:span text:style-name="T144"><text:s text:c="5"/></text:span><text:span text:style-name="T145">委</text:span><text:span text:style-name="T146"><text:s/></text:span><text:span text:style-name="T147">託</text:span><text:span text:style-name="T148"><text:s/></text:span><text:span text:style-name="T149">人</text:span><text:span text:style-name="T150">(</text:span><text:span text:style-name="T151">管理權人</text:span><text:span text:style-name="T152">)</text:span><text:span text:style-name="T153">：</text:span><text:span text:style-name="T154">王瑞娥</text:span></text:p>
            <text:p text:style-name="P155"><text:span text:style-name="T156"><draw:frame draw:z-index="251656704" draw:id="id6" draw:style-name="a6" draw:name="Text Box 4" text:anchor-type="paragraph" svg:x="-0.11389in" svg:y="7.59375in" svg:width="0.5in" svg:height="0.5in" style:rel-width="scale" style:rel-height="scale"><draw:text-box><text:p text:style-name="P157">簽章<text:s/></text:p></draw:text-box><svg:title/><svg:desc/></draw:frame></text:span><text:span text:style-name="T158"><text:s text:c="4"/></text:span><text:span text:style-name="T159">統</text:span><text:span text:style-name="T160"><text:s text:c="2"/></text:span><text:span text:style-name="T161">一</text:span><text:span text:style-name="T162"><text:s text:c="2"/></text:span><text:span text:style-name="T163">編</text:span><text:span text:style-name="T164"><text:s text:c="2"/></text:span><text:span text:style-name="T165">號</text:span><text:span text:style-name="T166">(</text:span><text:span text:style-name="T167">身分證</text:span><text:span text:style-name="T168">)</text:span><text:span text:style-name="T169">：</text:span><text:span text:style-name="T170">L2</text:span><text:span text:style-name="T171">0000001</text:span></text:p>
            <text:p text:style-name="P172"><text:span text:style-name="T173"><text:s text:c="4"/></text:span><text:span text:style-name="T174">聯</text:span><text:span text:style-name="T175"><text:s text:c="2"/></text:span><text:span text:style-name="T176"><text:s text:c="2"/></text:span><text:span text:style-name="T177">絡</text:span><text:span text:style-name="T178"><text:s text:c="2"/></text:span><text:span text:style-name="T179"><text:s text:c="2"/></text:span><text:span text:style-name="T180">電</text:span><text:span text:style-name="T181"><text:s text:c="2"/></text:span><text:span text:style-name="T182"><text:s text:c="2"/></text:span><text:span text:style-name="T183">話：</text:span><text:span text:style-name="T184">04--23230000</text:span></text:p>
            <text:p text:style-name="P185"><text:span text:style-name="T186"><text:s text:c="4"/></text:span><text:span text:style-name="T187">通</text:span><text:span text:style-name="T188"><text:s text:c="4"/></text:span><text:span text:style-name="T189">訊</text:span><text:span text:style-name="T190"><text:s text:c="4"/></text:span><text:span text:style-name="T191">地</text:span><text:span text:style-name="T192"><text:s text:c="4"/></text:span><text:span text:style-name="T193">址：</text:span><text:span text:style-name="T194">台中市豐原區中山路</text:span><text:span text:style-name="T195">100</text:span><text:span text:style-name="T196">號</text:span></text:p>
            <text:p text:style-name="P197"/>
            <text:p text:style-name="P198"><text:span text:style-name="T199">中</text:span><text:span text:style-name="T200"><text:s text:c="3"/></text:span><text:span text:style-name="T201">華</text:span><text:span text:style-name="T202"><text:s text:c="3"/></text:span><text:span text:style-name="T203">民</text:span><text:span text:style-name="T204"><text:s text:c="3"/></text:span><text:span text:style-name="T205">國</text:span><text:span text:style-name="T206"><text:s text:c="2"/></text:span><text:span text:style-name="T207">10</text:span><text:span text:style-name="T208">4</text:span><text:span text:style-name="T209"><text:s text:c="2"/></text:span><text:span text:style-name="T210">年</text:span><text:span text:style-name="T211"><text:s/></text:span><text:span text:style-name="T212">4</text:span><text:span text:style-name="T213"><text:s/></text:span><text:span text:style-name="T214">月</text:span><text:span text:style-name="T215"><text:s text:c="2"/></text:span><text:span text:style-name="T216">1</text:span><text:span text:style-name="T217"><text:s/></text:span><text:span text:style-name="T218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二)" style:num-format="">
        <style:list-level-properties text:space-before="0.2951in" text:min-label-width="0.3937in"/>
      </text:list-level-style-number>
      <text:list-level-style-number text:level="3" style:num-prefix="(二)" style:num-format="">
        <style:list-level-properties text:space-before="0.5909in" text:min-label-width="0.3937in"/>
      </text:list-level-style-number>
      <text:list-level-style-number text:level="4" style:num-prefix="(" style:num-suffix=")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◎">
        <style:list-level-properties text:space-before="0.3333in" text:min-label-width="0.1666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39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9055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違反消防法案件展延委託書</dc:title>
    <dc:description>違反消防法案件展延委託書</dc:description>
    <dc:subject>違反消防法案件展延委託書</dc:subject>
    <meta:keyword>違反消防法案件展延委託書</meta:keyword>
    <meta:initial-creator>預防</meta:initial-creator>
    <dc:creator>user</dc:creator>
    <meta:creation-date>2015-10-22T05:23:00Z</meta:creation-date>
    <dc:date>2015-10-22T05:23:00Z</dc:date>
    <meta:print-date>2004-11-30T03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3" meta:character-count="691" meta:row-count="4" meta:non-whitespace-character-count="589"/>
  </office:meta>
</office:document-meta>
</file>