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margin-right="0.2416in" fo:text-indent="0.187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208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2083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2083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2083in" style:use-optimal-column-width="false"/>
    </style:style>
    <style:style style:name="TableColumn24" style:family="table-column">
      <style:table-column-properties style:column-width="0.2083in" style:use-optimal-column-width="false"/>
    </style:style>
    <style:style style:name="Table2" style:family="table">
      <style:table-properties style:width="7.4361in" fo:margin-left="0in" table:align="left"/>
    </style:style>
    <style:style style:name="TableRow25" style:family="table-row">
      <style:table-row-properties style:min-row-height="0.742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right="0.1465in" fo:text-indent="0.1465in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63" style:family="table-row">
      <style:table-row-properties style:min-row-height="0.7451in" style:use-optimal-row-height="false" fo:keep-together="always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style:line-height-at-least="0.1666in" fo:text-indent="0.1666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.1666in" fo:margin-right="0.0631in" fo:text-indent="0.0631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start" style:line-height-at-least="0.1666in" fo:margin-right="0.0631in" fo:text-indent="0.0631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79" style:family="table-row">
      <style:table-row-properties style:min-row-height="0.75in" style:use-optimal-row-height="false" fo:keep-together="always"/>
    </style:style>
    <style:style style:name="TableCell8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98" style:family="table-row">
      <style:table-row-properties style:min-row-height="1.1965in" style:use-optimal-row-height="false" fo:keep-together="always"/>
    </style:style>
    <style:style style:name="P9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 fo:text-indent="0.146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style:line-height-at-least="0.1666in" fo:text-indent="0.146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style:line-height-at-least="0.1666in" fo:margin-left="0.3111in" fo:text-indent="-0.1652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style:line-height-at-least="0.1666in" fo:margin-left="0.3111in" fo:text-indent="-0.1652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 fo:margin-right="0.118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.1666in" fo:margin-right="0.118in"/>
      <style:text-properties style:font-name="標楷體" style:font-name-asian="標楷體"/>
    </style:style>
    <style:style style:name="TableRow116" style:family="table-row">
      <style:table-row-properties style:min-row-height="1.2243in" style:use-optimal-row-height="false" fo:keep-together="always"/>
    </style:style>
    <style:style style:name="TableCell11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125in" style:line-height-at-least="0.1666in" fo:text-inden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7" style:family="table-row">
      <style:table-row-properties style:min-row-height="0.7986in" style:use-optimal-row-height="false" fo:keep-together="always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 fo:margin-left="0.5062in" fo:text-indent="-0.34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 fo:text-indent="0.1465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 fo:text-indent="0.1465in"/>
      <style:text-properties style:font-name="標楷體" style:font-name-asian="標楷體"/>
    </style:style>
    <style:style style:name="TableRow145" style:family="table-row">
      <style:table-row-properties style:min-row-height="0.8034in" style:use-optimal-row-height="false" fo:keep-together="always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2" style:family="table-row">
      <style:table-row-properties style:min-row-height="2.1569in" style:use-optimal-row-height="false" fo:keep-together="always"/>
    </style:style>
    <style:style style:name="TableCell15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3" style:family="table-row">
      <style:table-row-properties style:min-row-height="0.4937in" style:use-optimal-row-height="false" fo:keep-together="always"/>
    </style:style>
    <style:style style:name="TableCell164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style:line-height-at-least="0.1666in" fo:margin-right="0.2013in" fo:text-indent="0.1944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違反消防法案件意見陳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陳</text:p>
            <text:p text:style-name="P28">述</text:p>
            <text:p text:style-name="P29">人</text:p>
            <text:p text:style-name="P30">資</text:p>
            <text:p text:style-name="P31">料</text:p>
          </table:table-cell>
          <table:table-cell table:style-name="TableCell32" table:number-columns-spanned="2">
            <text:p text:style-name="P33">姓 名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出生</text:p>
            <text:p text:style-name="P38">年月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身分證 <text:s/>統一編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與場所</text:p>
            <text:p text:style-name="P67">關係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電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住</text:p>
            <text:p text:style-name="P76">址</text:p>
          </table:table-cell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/>
            <text:p text:style-name="P82">場</text:p>
            <text:p text:style-name="P83">所</text:p>
            <text:p text:style-name="P84">資</text:p>
            <text:p text:style-name="P85">料</text:p>
          </table:table-cell>
          <table:table-cell table:style-name="TableCell86">
            <text:p text:style-name="P87">名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地址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違反</text:p>
            <text:p text:style-name="P102"/>
            <text:p text:style-name="P103">法令</text:p>
          </table:table-cell>
          <table:table-cell table:style-name="TableCell104" table:number-columns-spanned="9">
            <text:p text:style-name="P105">□消防法第 <text:s text:c="4"/>條第 <text:s text:c="4"/>項</text:p>
            <text:p text:style-name="P106">□消防法施行細則第 <text:s text:c="4"/>條第 <text:s text:c="4"/>項 <text:s text:c="4"/>款</text:p>
            <text:p text:style-name="P107">□公共危險物品及可燃性高壓氣體設置標準暨安全管理辦法第 <text:s text:c="4"/>條第 <text:s text:c="4"/>項 <text:s text:c="4"/>款</text:p>
            <text:p text:style-name="P108">□各類場所消防安全設備設置標準第 <text:s text:c="2"/>條 <text:s text:c="2"/>項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處罰</text:p>
            <text:p text:style-name="P111"/>
            <text:p text:style-name="P112">法令</text:p>
          </table:table-cell>
          <table:covered-table-cell/>
          <table:covered-table-cell/>
          <table:table-cell table:style-name="TableCell113" table:number-columns-spanned="8">
            <text:p text:style-name="P114">消防法</text:p>
            <text:p text:style-name="P115">第 <text:s text:c="3"/>條第 <text:s text:c="3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證</text:p>
            <text:p text:style-name="P119"/>
            <text:p text:style-name="P120"/>
            <text:p text:style-name="P121">明</text:p>
            <text:p text:style-name="P122"/>
            <text:p text:style-name="P123"/>
            <text:p text:style-name="P124">資</text:p>
            <text:p text:style-name="P125"/>
            <text:p text:style-name="P126"/>
            <text:p text:style-name="P127"><text:span text:style-name="T128">料</text:span></text:p>
          </table:table-cell>
          <table:table-cell table:style-name="TableCell129" table:number-columns-spanned="3">
            <text:p text:style-name="P130">身分證明</text:p>
          </table:table-cell>
          <table:covered-table-cell/>
          <table:covered-table-cell/>
          <table:table-cell table:style-name="TableCell131" table:number-columns-spanned="18">
            <text:p text:style-name="P132">□身分證影本</text:p>
            <text:p text:style-name="P133"><text:s text:c="2"/>□營利事業登記證影本</text:p>
            <text:p text:style-name="P134"><text:s text:c="2"/>□建築物所有權狀影本</text:p>
            <text:p text:style-name="P135"><text:s text:c="2"/>□租賃契約影本</text:p>
            <text:p text:style-name="P136">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違法資料</text:p>
          </table:table-cell>
          <table:covered-table-cell/>
          <table:covered-table-cell/>
          <table:table-cell table:style-name="TableCell141" table:number-columns-spanned="18">
            <text:p text:style-name="P142">一、臺中市政府消防局於 <text:s text:c="3"/>年 <text:s text:c="2"/>月 <text:s text:c="2"/>日第 <text:s text:c="12"/>號限期改善通知單影本。</text:p>
            <text:p text:style-name="P143">二、臺中市政府消防局於 <text:s text:c="3"/>年 <text:s text:c="2"/>月 <text:s text:c="2"/>日第 <text:s text:c="14"/>號舉發單影本。</text:p>
            <text:p text:style-name="P144">三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其他證明</text:p>
            <text:p text:style-name="P149">資 <text:s text:c="3"/>料</text:p>
          </table:table-cell>
          <table:covered-table-cell/>
          <table:covered-table-cell/>
          <table:table-cell table:style-name="TableCell150" table:number-columns-spanned="1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陳</text:p>
            <text:p text:style-name="P155">述</text:p>
            <text:p text:style-name="P156">意</text:p>
            <text:p text:style-name="P157">見</text:p>
            <text:p text:style-name="P158">內</text:p>
            <text:p text:style-name="P159"><text:span text:style-name="T160">容</text:span></text:p>
          </table:table-cell>
          <table:table-cell table:style-name="TableCell161" table:number-columns-spanned="2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2">
            <text:p text:style-name="P165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註：一、陳述人陳述意見內容應與法令規定及違反事實有關。</text:p>
      <text:p text:style-name="P167">二、陳述意見內容欄位如不敷填寫，得填寫於其他紙張後黏貼於本陳述書上，並由陳述人於騎縫處蓋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反消防法案件意見陳述書</dc:title>
    <dc:description/>
    <dc:subject/>
    <meta:initial-creator>biller</meta:initial-creator>
    <dc:creator>User</dc:creator>
    <meta:creation-date>2015-10-28T08:28:00Z</meta:creation-date>
    <dc:date>2015-10-28T08:28:00Z</dc: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8" meta:row-count="3" meta:non-whitespace-character-count="476"/>
  </office:meta>
</office:document-meta>
</file>