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防火管理人結業證書遺失申請訓練證明切結書</text:p>
      <text:p text:style-name="P2"/>
      <text:p text:style-name="P3"/>
      <text:p text:style-name="內文"><text:span text:style-name="T4">本人</text:span><text:span text:style-name="T5"><text:s text:c="13"/></text:span><text:span text:style-name="T6">(</text:span><text:span text:style-name="T7">身份證字號</text:span><text:span text:style-name="T8">： <text:s text:c="9"/>)</text:span><text:span text:style-name="T9">於 <text:s text:c="3"/>年 <text:s text:c="3"/>月 <text:s text:c="3"/>日於 <text:s text:c="10"/>地區不慎遺失、破損、被竊</text:span><text:span text:style-name="T10">臺中市政府消防局</text:span><text:span text:style-name="T11">核發</text:span><text:span text:style-name="T12">防火管理人結業證書</text:span><text:span text:style-name="T13">(上課日期： <text:s text:c="4"/>年 <text:s text:c="2"/>月 <text:s text:c="3"/></text:span><text:span text:style-name="T14"><text:s text:c="2"/></text:span><text:span text:style-name="T15">日)，懇請補發</text:span><text:span text:style-name="T16">參與訓練證明</text:span><text:span text:style-name="T17">。</text:span></text:p>
      <text:p text:style-name="P18"/>
      <text:p text:style-name="P19">此 <text:s text:c="3"/>致</text:p>
      <text:p text:style-name="P20"/>
      <text:p text:style-name="P21">臺中市政府消防局</text:p>
      <text:p text:style-name="P22"/>
      <text:p text:style-name="P23"/>
      <text:p text:style-name="P24"/>
      <text:p text:style-name="P25"/>
      <text:p text:style-name="P26"><text:s text:c="18"/>申 請 人： <text:s text:c="16"/>簽 <text:s text:c="2"/>章</text:p>
      <text:p text:style-name="P27"><text:s text:c="23"/></text:p>
      <text:p text:style-name="P28"><text:span text:style-name="T29">中 <text:s/>華 <text:s text:c="2"/>民 <text:s text:c="2"/>國 <text:s text:c="9"/>年 <text:s text:c="7"/>月<text:s/></text:span><text:span text:style-name="T30"><text:s text:c="5"/></text:span><text:span text:style-name="T31"><text:s text:c="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管理人結業證書補發切結書</dc:title>
    <dc:description>防火管理人結業證書補發切結書</dc:description>
    <dc:subject>防火管理人結業證書補發切結書</dc:subject>
    <meta:keyword>防火管理人結業證書補發切結書</meta:keyword>
    <meta:initial-creator>預防</meta:initial-creator>
    <dc:creator>User</dc:creator>
    <meta:creation-date>2015-10-28T07:31:00Z</meta:creation-date>
    <dc:date>2015-10-28T07:31:00Z</dc:date>
    <meta:print-date>2002-07-02T00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