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2.41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3in" fo:text-indent="-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3.269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125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125in" style:use-optimal-row-height="false" fo:keep-together="always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0.9312in" style:use-optimal-column-width="false"/>
    </style:style>
    <style:style style:name="TableColumn27" style:family="table-column">
      <style:table-column-properties style:column-width="0.9312in" style:use-optimal-column-width="false"/>
    </style:style>
    <style:style style:name="TableColumn28" style:family="table-column">
      <style:table-column-properties style:column-width="0.9312in" style:use-optimal-column-width="false"/>
    </style:style>
    <style:style style:name="TableColumn29" style:family="table-column">
      <style:table-column-properties style:column-width="0.9312in" style:use-optimal-column-width="false"/>
    </style:style>
    <style:style style:name="TableColumn30" style:family="table-column">
      <style:table-column-properties style:column-width="0.9312in" style:use-optimal-column-width="false"/>
    </style:style>
    <style:style style:name="TableColumn31" style:family="table-column">
      <style:table-column-properties style:column-width="0.9312in" style:use-optimal-column-width="false"/>
    </style:style>
    <style:style style:name="TableColumn32" style:family="table-column">
      <style:table-column-properties style:column-width="0.9319in" style:use-optimal-column-width="false"/>
    </style:style>
    <style:style style:name="Table25" style:family="table">
      <style:table-properties style:width="6.5194in" fo:margin-left="0in" table:align="left"/>
    </style:style>
    <style:style style:name="TableRow33" style:family="table-row">
      <style:table-row-properties style:row-height="0.4631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416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416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0.4166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0.4166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0.4166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1.7694in" style:use-optimal-column-width="false"/>
    </style:style>
    <style:style style:name="TableColumn129" style:family="table-column">
      <style:table-column-properties style:column-width="2.3333in" style:use-optimal-column-width="false"/>
    </style:style>
    <style:style style:name="TableColumn130" style:family="table-column">
      <style:table-column-properties style:column-width="2.4166in" style:use-optimal-column-width="false"/>
    </style:style>
    <style:style style:name="Table127" style:family="table">
      <style:table-properties style:width="6.5194in" fo:margin-left="0in" table:align="left"/>
    </style:style>
    <style:style style:name="TableRow131" style:family="table-row">
      <style:table-row-properties style:row-height="0.4166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38" style:family="table-row">
      <style:table-row-properties style:row-height="0.416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1388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0.416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0.416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416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row-height="0.4166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166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用地所有權人同意書</text:p>
      <text:p text:style-name="P3"/>
      <text:p text:style-name="P4">茲有<text:s text:c="9"/>人擬於下列土地<text:s text:c="2"/>□（1）設置液化石油氣容器儲存室</text:p>
      <text:p text:style-name="P5">□（2）設置其他可燃性高壓氣體容器儲存室</text:p>
      <text:p text:style-name="P6"><text:s text:c="29"/>□（3）作為液化石油氣或其他可燃性高壓氣體容器儲存設施車輛通行使用</text:p>
      <text:p text:style-name="P7"><text:s text:c="29"/>□（4）其他（<text:s text:c="9"/><text:s text:c="19"/>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以下土地業經其所有權人完全同意提供辦理</text:p>
          </table:table-cell>
          <table:table-cell table:style-name="TableCell15">
            <text:p text:style-name="P16">容許使用</text:p>
          </table:table-cell>
          <table:table-cell table:style-name="TableCell17" table:number-rows-spanned="2">
            <text:p text:style-name="P18">相關事宜，特立此同意書為憑。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變更編定</text:p>
          </table:table-cell>
          <table:covered-table-cell>
            <text:p text:style-name="P23"/>
          </table:covered-table-cell>
        </table:table-row>
      </table:table>
      <text:p text:style-name="P24">土地標示及使用範圍如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鄉<text:s text:c="2"/>鎮</text:p>
            <text:p text:style-name="P36">市區別</text:p>
          </table:table-cell>
          <table:table-cell table:style-name="TableCell37">
            <text:p text:style-name="P38">段</text:p>
          </table:table-cell>
          <table:table-cell table:style-name="TableCell39">
            <text:p text:style-name="P40">小<text:s text:c="4"/>段</text:p>
          </table:table-cell>
          <table:table-cell table:style-name="TableCell41">
            <text:p text:style-name="P42">地<text:s text:c="5"/>號</text:p>
          </table:table-cell>
          <table:table-cell table:style-name="TableCell43">
            <text:p text:style-name="P44">本號土地</text:p>
            <text:p text:style-name="P45">面<text:s text:c="4"/>積</text:p>
          </table:table-cell>
          <table:table-cell table:style-name="TableCell46">
            <text:p text:style-name="P47">同意使用</text:p>
            <text:p text:style-name="P48">土地面積</text:p>
          </table:table-cell>
          <table:table-cell table:style-name="TableCell49">
            <text:p text:style-name="P50">備<text:s text:c="5"/>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土地所有權人姓名</text:p>
          </table:table-cell>
          <table:table-cell table:style-name="TableCell134">
            <text:p text:style-name="P135">住<text:s text:c="21"/>址</text:p>
          </table:table-cell>
          <table:table-cell table:style-name="TableCell136">
            <text:p text:style-name="P137">國民身分證統一編號</text:p>
          </table:table-cell>
        </table:table-row>
        <table:table-row table:style-name="TableRow138">
          <table:table-cell table:style-name="TableCell139">
            <text:p text:style-name="P140">1. <text:s text:c="9"/>（簽章）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 <text:s text:c="9"/>（簽章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 <text:s text:c="9"/>（簽章）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 <text:s text:c="10"/>（簽章）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 <text:s text:c="9"/>（簽章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 <text:s text:c="2"/><text:s text:c="7"/>（簽章）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中華民國<text:s text:c="7"/>年<text:s text:c="7"/>月<text:s text:c="7"/>日</text:p>
      <text:p text:style-name="內文"><text:span text:style-name="T181">附註：（一）</text:span><text:span text:style-name="T182">土地為共有者應符合土地法第三十四條之一規定。</text:span></text:p>
      <text:p text:style-name="P183"><text:s text:c="2"/><text:s text:c="4"/>（二）土地所有權人如係未成年人應由法定代理人代理之。</text:p>
      <text:p text:style-name="P184"><text:s text:c="2"/><text:s text:c="4"/>（三）如土地為同意部分使用者，應於地籍圖謄本影印本以斜線表示。</text:p>
      <text:p text:style-name="內文"><text:span text:style-name="T185"><text:s text:c="2"/></text:span><text:span text:style-name="T186"><text:s text:c="4"/></text:span><text:span text:style-name="T187">（四）檢附上開土地所有權人之身分證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呂國平</meta:initial-creator>
    <dc:creator>Administrator</dc:creator>
    <meta:creation-date>2015-10-29T03:42:00Z</meta:creation-date>
    <dc:date>2015-10-29T03:42:00Z</dc:date>
    <meta:print-date>2001-11-19T02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