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6.625in"/>
    </style:style>
    <style:style style:name="Table6" style:family="table">
      <style:table-properties style:width="6.625in" fo:margin-left="0.0194in" table:align="left"/>
    </style:style>
    <style:style style:name="TableRow8" style:family="table-row">
      <style:table-row-properties style:min-row-height="3.4076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Row11" style:family="table-row">
      <style:table-row-properties style:min-row-height="0.2416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3.1187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1333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特定工廠改善計畫之廠區外部消防水源審查 (實地查驗)照片</text:p>
      <text:p text:style-name="P3">工廠名稱:</text:p>
      <text:p text:style-name="P4">住址:</text:p>
      <text:p text:style-name="P5">實地查驗日期: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照片說明:水源外觀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照片說明:實際抽水測試情形</text:p>
          </table:table-cell>
        </table:table-row>
      </table:table>
      <text:p text:style-name="內文"><text:span text:style-name="T20">備註:至少應有「水源外觀」及「實際抽水」</text:span><text:span text:style-name="T21">照片各1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消防局第</dc:title>
    <meta:initial-creator>TNCFD</meta:initial-creator>
    <dc:creator>user</dc:creator>
    <meta:creation-date>2023-02-21T06:02:00Z</meta:creation-date>
    <dc:date>2023-02-21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