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 text:list-level-position-and-space-mode="label-alignment">
          <style:list-level-label-alignment text:label-followed-by="listtab" fo:margin-left="1.67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" style:parent-style-name="本文縮排" style:family="paragraph">
      <style:paragraph-properties fo:text-align="justify" fo:margin-left="0.3333in" fo:text-indent="0.5555in">
        <style:tab-stops/>
      </style:paragraph-properties>
    </style:style>
    <style:style style:name="P6" style:parent-style-name="內文" style:family="paragraph">
      <style:paragraph-properties fo:margin-left="1.1111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margin-left="1.111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in" svg:y="-0.30417in" svg:width="0.83333in" svg:height="0.5in" style:rel-width="scale" style:rel-height="scale"><draw:text-box><text:p text:style-name="P3">附件三</text:p></draw:text-box><svg:title/><svg:desc/></draw:frame></text:span></text:p>
      <text:p text:style-name="P4">切<text:s text:c="3"/>結<text:s text:c="3"/>書</text:p>
      <text:p text:style-name="P5">本團體或組織經登錄後願遵守「災害防救團體或災害防救志願組織登錄辦法」第七條第一項第一款規定：「執行災害應變措施，不聽從主管機關或指揮官之指揮、督導，致生不良後果。」且個人專業訓練證件絶無造假或重覆<text:bookmark-start text:name="OLE_LINK1"/>登錄<text:bookmark-end text:name="OLE_LINK1"/>之情事，倘有上述行為，願接受撤銷或廢止登錄之處分。</text:p>
      <text:p text:style-name="P6"><text:s text:c="2"/></text:p>
      <text:p text:style-name="P7"><text:span text:style-name="T8"><draw:frame draw:z-index="251657728" draw:id="id1" draw:style-name="a1" draw:name="Text Box 5" text:anchor-type="paragraph" svg:x="2.25in" svg:y="0.375in" svg:width="2.66667in" svg:height="2.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><text:span text:style-name="T9">（</text:span><text:span text:style-name="T10">團體或</text:span><text:span text:style-name="T11">組織印信或圖記</text:span>）</text:p><text:p text:style-name="內文"/></draw:text-box><svg:title/><svg:desc/></draw:frame></text:span></text:p>
      <text:p text:style-name="P12">　　　切結人：</text:p>
      <text:p text:style-name="P13"/>
      <text:p text:style-name="P14"><text:span text:style-name="T15"><draw:frame draw:z-index="251658752" draw:id="id2" draw:style-name="a2" draw:name="Text Box 8" text:anchor-type="paragraph" svg:x="5.16667in" svg:y="0.125in" svg:width="1.66667in" svg:height="1.375in" style:rel-width="scale" style:rel-height="scale"><draw:text-box><text:p text:style-name="內文">（<text:span text:style-name="T16">管理人或代表人</text:span><text:span text:style-name="T17">印</text:span>）</text:p></draw:text-box><svg:title/><svg:desc/></draw:frame>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 text:list-level-position-and-space-mode="label-alignment">
          <style:list-level-label-alignment text:label-followed-by="listtab" fo:margin-left="1.67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1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防救團體或災害防救志願組織</dc:title>
    <dc:description>災害防救團體或災害防救志願組織</dc:description>
    <dc:subject>災害防救團體或災害防救志願組織</dc:subject>
    <meta:keyword>災害防救團體或災害防救志願組織</meta:keyword>
    <meta:initial-creator>民力</meta:initial-creator>
    <dc:creator>dell</dc:creator>
    <meta:creation-date>2023-07-21T02:29:00Z</meta:creation-date>
    <dc:date>2023-07-21T02:29:00Z</dc:date>
    <meta:print-date>2008-12-0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