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" style:family="table-column">
      <style:table-column-properties style:column-width="0.9277in" style:use-optimal-column-width="false"/>
    </style:style>
    <style:style style:name="TableColumn4" style:family="table-column">
      <style:table-column-properties style:column-width="0.7604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7604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1451in" style:use-optimal-column-width="false"/>
    </style:style>
    <style:style style:name="Table2" style:family="table">
      <style:table-properties style:width="7.3576in" fo:margin-left="0.0194in" table:align="left"/>
    </style:style>
    <style:style style:name="TableRow15" style:family="table-row">
      <style:table-row-properties style:min-row-height="0.5708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margin-bottom="0.0833in" style:line-height-at-least="0.1666in"/>
    </style:style>
    <style:style style:name="T18" style:parent-style-name="預設段落字型" style:family="text">
      <style:text-properties style:font-name="標楷體" style:font-name-asian="標楷體" fo:color="#000000" fo:letter-spacing="0.0625in" fo:font-size="22pt" style:font-size-asian="22pt"/>
    </style:style>
    <style:style style:name="T19" style:parent-style-name="預設段落字型" style:family="text">
      <style:text-properties style:font-name="標楷體" style:font-name-asian="標楷體" fo:color="#000000" fo:letter-spacing="0.0625in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letter-spacing="0.0625in" fo:font-size="22pt" style:font-size-asian="22p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Row30" style:family="table-row">
      <style:table-row-properties style:min-row-height="0.634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style:line-height-at-least="0.166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style:line-height-at-leas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50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top="0.0833in" style:line-height-at-leas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8pt" style:font-size-asian="8pt"/>
    </style:style>
    <style:style style:name="P71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top="0.0833in" style:line-height-at-least="0.16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8pt" style:font-size-asian="8pt"/>
    </style:style>
    <style:style style:name="TableRow80" style:family="table-row">
      <style:table-row-properties style:min-row-height="0.700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8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155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MS Mincho" style:font-name-asian="MS Mincho" style:font-name-complex="MS Mincho" fo:color="#000000" fo:font-size="14pt" style:font-size-asian="14pt"/>
    </style:style>
    <style:style style:name="TableCell142" style:family="table-cell">
      <style:table-cell-properties fo:border-top="0.0069in solid #000000" fo:border-left="0.0104in solid #000000" fo:border-bottom="none" fo:border-right="0.0312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4" style:family="table-row">
      <style:table-row-properties style:min-row-height="0.152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152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152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70" style:family="table-row">
      <style:table-row-properties style:min-row-height="0.15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15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92" style:family="table-row">
      <style:table-row-properties style:min-row-height="0.8916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內文" style:list-style-name="LFO1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15" style:family="table-column">
      <style:table-column-properties style:column-width="1.4722in" style:use-optimal-column-width="false"/>
    </style:style>
    <style:style style:name="TableColumn216" style:family="table-column">
      <style:table-column-properties style:column-width="1.4722in" style:use-optimal-column-width="false"/>
    </style:style>
    <style:style style:name="TableColumn217" style:family="table-column">
      <style:table-column-properties style:column-width="1.4722in" style:use-optimal-column-width="false"/>
    </style:style>
    <style:style style:name="TableColumn218" style:family="table-column">
      <style:table-column-properties style:column-width="1.4722in" style:use-optimal-column-width="false"/>
    </style:style>
    <style:style style:name="TableColumn219" style:family="table-column">
      <style:table-column-properties style:column-width="1.4722in" style:use-optimal-column-width="false"/>
    </style:style>
    <style:style style:name="Table214" style:family="table">
      <style:table-properties style:width="7.3611in" fo:margin-left="0in" table:align="left"/>
    </style:style>
    <style:style style:name="TableRow220" style:family="table-row">
      <style:table-row-properties style:min-row-height="0.3666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366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56" style:family="table-row">
      <style:table-row-properties style:min-row-height="0.3006in" style:use-optimal-row-height="false" fo:keep-together="always"/>
    </style:style>
    <style:style style:name="TableCell257" style:family="table-cell">
      <style:table-cell-properties fo:border-top="0.0069in dashed #000000" fo:border-left="0.0312in solid #000000" fo:border-bottom="0.0208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9pt" style:font-size-asian="9pt" style:font-size-complex="8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9pt" style:font-size-asian="9pt" style:font-size-complex="8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64" style:family="table-cell">
      <style:table-cell-properties fo:border-top="0.0069in dashe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TableRow266" style:family="table-row">
      <style:table-row-properties style:min-row-height="0.8888in" style:use-optimal-row-height="false" fo:keep-together="always"/>
    </style:style>
    <style:style style:name="P267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034in solid #000000" fo:border-left="0.0034in solid #000000" fo:border-bottom="0.0208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snap-to-layout-grid="false" fo:text-align="justify"/>
      <style:text-properties style:font-name="新細明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消防安全設備施工中展延</text:span><text:span text:style-name="T19">改善</text:span><text:span text:style-name="T20">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場所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場所地址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管理權人</text:p>
            <text:p text:style-name="P33">（代表人）<text:s/></text:p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性</text:span><text:span text:style-name="T43"><text:s text:c="3"/></text:span><text:span text:style-name="T44">別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出<text:s text:c="2"/>生</text:p>
            <text:p text:style-name="P49">年月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統一編號</text:span><text:span text:style-name="T59"><text:s text:c="4"/>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管理權人</text:p>
            <text:p text:style-name="P65"><text:span text:style-name="T66">（代表人）住</text:span><text:span text:style-name="T67"><text:s/></text:span><text:span text:style-name="T68">址</text:span></text:p>
          </table:table-cell>
          <table:table-cell table:style-name="TableCell69" table:number-columns-spanned="7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連<text:s text:c="2"/>絡</text:p>
            <text:p text:style-name="P74"><text:span text:style-name="T75">電</text:span><text:span text:style-name="T76"><text:s text:c="2"/></text:span><text:span text:style-name="T77">話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<text:s text:c="4"/></text:span><text:span text:style-name="T84">本場所因經費前置作業延宕或施工困難以致無法依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提出「違反消防法案件改善計畫書」於</text:span><text:span text:style-name="T91">○○</text:span><text:span text:style-name="T92">年</text:span><text:span text:style-name="T93">○○</text:span><text:span text:style-name="T94">月</text:span><text:span text:style-name="T95">○○</text:span><text:span text:style-name="T96">日前完成改善。目前已完成前置作業並已積極進行修繕工程，本人預計於</text:span><text:span text:style-name="T97">○○</text:span><text:span text:style-name="T98">年</text:span><text:span text:style-name="T99">○○</text:span><text:span text:style-name="T100">月</text:span><text:span text:style-name="T101">○○</text:span><text:span text:style-name="T102">日前改善完成，期間由本人</text:span><text:span text:style-name="T103">負維護場所公共安全之責，隨時督促注意防火安全，</text:span><text:span text:style-name="T104">惠請同意展延複查。</text:span><text:span text:style-name="T105"><text:s text:c="3"/></text:span><text:span text:style-name="T106">此致</text:span></text:p>
            <text:p text:style-name="P107"/>
            <text:p text:style-name="P108"><text:span text:style-name="T109">臺中市政府消防局第</text:span><text:span text:style-name="T110"><text:s text:c="5"/></text:span><text:span text:style-name="T111">大隊專責檢查小組</text:span></text:p>
            <text:p text:style-name="P112"><text:span text:style-name="T113"><text:s text:c="38"/></text:span></text:p>
            <text:p text:style-name="P114">管理權人（代表人）：</text:p>
            <text:p text:style-name="P115"><text:span text:style-name="T116"><text:s text:c="2"/></text:span><text:span text:style-name="T117">中</text:span><text:span text:style-name="T118"><text:s text:c="8"/></text:span><text:span text:style-name="T119">華</text:span><text:span text:style-name="T120"><text:s text:c="8"/></text:span><text:span text:style-name="T121">民</text:span><text:span text:style-name="T122"><text:s text:c="8"/></text:span><text:span text:style-name="T123">國</text:span><text:span text:style-name="T124"><text:s text:c="8"/></text:span><text:span text:style-name="T125">年</text:span><text:span text:style-name="T126"><text:s text:c="8"/></text:span><text:span text:style-name="T127">月</text:span><text:span text:style-name="T128"><text:s text:c="8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佐證資料項目</text:p>
          </table:table-cell>
          <table:covered-table-cell/>
          <table:table-cell table:style-name="TableCell133" table:number-columns-spanned="5">
            <text:p text:style-name="P134"><text:span text:style-name="T135">說</text:span><text:span text:style-name="T136"><text:s text:c="4"/></text:span><text:span text:style-name="T137">明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有</text:span><text:span text:style-name="T141">✔</text:span></text:p>
          </table:table-cell>
          <table:covered-table-cell/>
          <table:covered-table-cell/>
          <table:covered-table-cell/>
          <table:table-cell table:style-name="TableCell142">
            <text:p text:style-name="P143">檢查人員</text:p>
          </table:table-cell>
        </table:table-row>
        <table:table-row table:style-name="TableRow144">
          <table:table-cell table:style-name="TableCell145" table:number-columns-spanned="2">
            <text:p text:style-name="P146">工程進度表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rows-spanned="4"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現場施工照片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限改單影本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<text:span text:style-name="T173">違反消防法案件改善計畫書影本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2">
            <text:p text:style-name="P181"><text:span text:style-name="T182">註：</text:span><text:span text:style-name="T183">1</text:span><text:span text:style-name="T184">、</text:span><text:span text:style-name="T185">如有特別事項請註記於說明欄。</text:span><text:span text:style-name="T186">2</text:span><text:span text:style-name="T187">、施工照片應顯示日期。</text:span><text:span text:style-name="T188">3</text:span><text:span text:style-name="T189">、本項展延以</text:span><text:span text:style-name="T190">1</text:span><text:span text:style-name="T191">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list text:style-name="LFO1" text:continue-numbering="true">
              <text:list-item>
                <text:p text:style-name="P194"><text:span text:style-name="T195">經審查結果，同意展延至</text:span><text:span text:style-name="T196">1000</text:span><text:span text:style-name="T197">年</text:span><text:span text:style-name="T198">111</text:span><text:span text:style-name="T199">月</text:span><text:span text:style-name="T200">111</text:span><text:span text:style-name="T201">日複查，改善期間管理權人應負維護場所公共安全之責，隨時督促注意防火安全</text:span><text:span text:style-name="T202">並請確實依期限內改善，未改善者將依消防法第</text:span><text:span text:style-name="T203">37</text:span><text:span text:style-name="T204">條第</text:span><text:span text:style-name="T205">1</text:span><text:span text:style-name="T206">項規定辦理。</text:span></text:p>
              </text:list-item>
              <text:list-item>
                <text:p text:style-name="P207"><text:span text:style-name="T208">臺端所提展延複查申請條件不符規定，歉難同意。</text:span></text:p>
              </text:list-item>
            </text:list>
            <text:p text:style-name="P209"><text:span text:style-name="T210">(</text:span><text:span text:style-name="T211">理由：</text:span><text:span text:style-name="T212"><text:s/></text:span><text:span text:style-name="T213"><text:s text:c="87"/>)</text:span></text:p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承辦人</text:p>
                </table:table-cell>
                <table:table-cell table:style-name="TableCell223">
                  <text:p text:style-name="P224">小組長</text:p>
                </table:table-cell>
                <table:table-cell table:style-name="TableCell225">
                  <text:p text:style-name="P226">組長</text:p>
                </table:table-cell>
                <table:table-cell table:style-name="TableCell227">
                  <text:p text:style-name="P228">副大隊長</text:p>
                </table:table-cell>
                <table:table-cell table:style-name="TableCell229">
                  <text:p text:style-name="P230"><text:s text:c="2"/>大隊長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<text:span text:style-name="T246">說明：本項施工中展延請向轄區大隊申請審查，審查結果應於受理後</text:span><text:span text:style-name="T247">7</text:span><text:span text:style-name="T248">日內通知管理權人。</text:span><text:span text:style-name="T249"><text:s/></text:span></text:p>
            <text:p text:style-name="P250"><text:span text:style-name="T251">(</text:span><text:span text:style-name="T252">本聯請大隊受理人員沿虛線撕下</text:span><text:span text:style-name="T253">1</text:span><text:span text:style-name="T254">聯交附申請人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 table:number-rows-spanned="2">
            <text:p text:style-name="P258">茲於<text:s text:c="3"/>年<text:s text:c="3"/>月<text:s text:c="3"/>日受理申請消防安全設備施工中展延改善計畫書1式</text:p>
            <text:p text:style-name="P259">2份，審核結果將於7日內通知。</text:p>
            <text:p text:style-name="P260">(管理權人屆時如未接獲通知，請逕向大隊查詢)</text:p>
            <text:p text:style-name="P261">場所名稱:</text:p>
            <text:p text:style-name="P262">場所地址: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大隊受理章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Mincho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375in" fo:margin-bottom="0.0986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0T00:50:00Z</meta:creation-date>
    <dc:date>2019-06-20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