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" style:parent-style-name="E0" style:family="paragraph">
      <style:paragraph-properties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" style:parent-style-name="E0" style:family="paragraph">
      <style:paragraph-properties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0" style:family="paragraph">
      <style:paragraph-properties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" style:parent-style-name="E0" style:family="paragraph">
      <style:paragraph-properties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0" style:family="paragraph">
      <style:paragraph-properties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" style:parent-style-name="E0" style:family="paragraph">
      <style:paragraph-properties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0" style:family="paragraph">
      <style:paragraph-properties fo:margin-left="0.3069in" fo:text-indent="-0.3069in">
        <style:tab-stops/>
      </style:paragraph-properties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P30" style:parent-style-name="E0" style:family="paragraph">
      <style:paragraph-properties fo:margin-left="0.3069in" fo:text-indent="-0.3069in">
        <style:tab-stops/>
      </style:paragraph-properties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P32" style:parent-style-name="E0" style:family="paragraph">
      <style:paragraph-properties fo:margin-left="0.3069in" fo:text-indent="-0.3069in">
        <style:tab-stops/>
      </style:paragraph-properties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P34" style:parent-style-name="E0" style:family="paragraph">
      <style:paragraph-properties fo:margin-left="0.3069in" fo:text-indent="-0.3069in">
        <style:tab-stops/>
      </style:paragraph-properties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P36" style:parent-style-name="E0" style:family="paragraph">
      <style:paragraph-properties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" style:parent-style-name="E0" style:family="paragraph">
      <style:paragraph-properties fo:margin-left="0.3069in" fo:text-indent="-0.3069in">
        <style:tab-stops/>
      </style:paragraph-properties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" style:parent-style-name="E0" style:family="paragraph">
      <style:paragraph-properties fo:margin-left="0.3069in" fo:text-indent="-0.3069in">
        <style:tab-stops/>
      </style:paragraph-properties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6" style:parent-style-name="E0" style:family="paragraph">
      <style:paragraph-properties fo:margin-left="0.3069in" fo:text-indent="-0.3069in">
        <style:tab-stops/>
      </style:paragraph-properties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8" style:parent-style-name="E0" style:family="paragraph">
      <style:paragraph-properties fo:margin-left="0.3069in" fo:text-indent="-0.3069in">
        <style:tab-stops/>
      </style:paragraph-properties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P50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九</text:span></text:p>
      <text:p text:style-name="P3"><text:span text:style-name="T4">液化石油氣儲存場所終止使用契約通知書（範例）</text:span></text:p>
      <text:p text:style-name="P5"><text:span text:style-name="T6">一、通</text:span><text:span text:style-name="T7"><text:s/></text:span><text:span text:style-name="T8">知</text:span><text:span text:style-name="T9"><text:s/></text:span><text:span text:style-name="T10">人：○○○</text:span></text:p>
      <text:p text:style-name="P11"><text:span text:style-name="T12">　　場所名稱：○○○</text:span></text:p>
      <text:p text:style-name="E0"><text:span text:style-name="T13">　　地　　址：</text:span></text:p>
      <text:p text:style-name="P14"><text:span text:style-name="T15">二、被通知人：○○○</text:span></text:p>
      <text:p text:style-name="E0"><text:span text:style-name="T16">　　商號名稱：○○○</text:span></text:p>
      <text:p text:style-name="E0"><text:span text:style-name="T17">　　地　　址：</text:span></text:p>
      <text:p text:style-name="P18"><text:span text:style-name="T19">三、通知內容：自中華民國○○年○○月○○日起，終止液化石油氣儲存場所編號第○○號使用契約。</text:span></text:p>
      <text:p text:style-name="P20"><text:span text:style-name="T21">四、貴場所於終止使用契約日期前，應向所轄直轄市、縣（市）政府辦理液化石油氣儲存所場異動登記事宜。</text:span></text:p>
      <text:p text:style-name="P22"><text:span text:style-name="T23">　　　　　　　此致</text:span></text:p>
      <text:p text:style-name="P24"><text:span text:style-name="T25">　　○○（商號名稱）</text:span></text:p>
      <text:p text:style-name="P26"><text:span text:style-name="T27">　　○○（直轄市、縣（市）政府）</text:span></text:p>
      <text:p text:style-name="P28"><text:span text:style-name="T29"> <text:s/></text:span></text:p>
      <text:p text:style-name="P30"><text:span text:style-name="T31"> <text:s/></text:span></text:p>
      <text:p text:style-name="P32"><text:span text:style-name="T33"> <text:s/></text:span></text:p>
      <text:p text:style-name="P34"><text:span text:style-name="T35"> <text:s/></text:span></text:p>
      <text:p text:style-name="P36"><text:span text:style-name="T37">　　　　　　　　　　　　　　　　　通</text:span><text:span text:style-name="T38"><text:s/></text:span><text:span text:style-name="T39">知</text:span><text:span text:style-name="T40"><text:s/></text:span><text:span text:style-name="T41">人：○○○　簽章</text:span></text:p>
      <text:p text:style-name="P42"><text:span text:style-name="T43">　　　　　　　　　　　　　　　　　場所名稱：○○○　簽章</text:span></text:p>
      <text:p text:style-name="P44"><text:span text:style-name="T45">　　　　　　　　　　　　　　　　　地　　址：</text:span></text:p>
      <text:p text:style-name="P46"><text:span text:style-name="T47">　　　　　　　　　　　　　　　　　電　　話：</text:span></text:p>
      <text:p text:style-name="P48"><text:span text:style-name="T49"> <text:s/></text:span></text:p>
      <text:p text:style-name="P50"><text:span text:style-name="T51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九</dc:title>
    <meta:initial-creator>geniechung</meta:initial-creator>
    <dc:creator>Administrator</dc:creator>
    <meta:creation-date>2015-06-04T01:12:00Z</meta:creation-date>
    <dc:date>2015-06-04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