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145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start" fo:line-height="0.25in"/>
      <style:text-properties style:font-name="標楷體" style:font-name-asian="標楷體" fo:color="#000000" fo:letter-spacing="0.0625in" fo:font-size="22pt" style:font-size-asian="2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min-row-height="0.5631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start" style:line-height-at-least="0.166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start" style:line-height-at-leas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8pt" style:font-size-asian="8pt"/>
    </style:style>
    <style:style style:name="TableRow73" style:family="table-row">
      <style:table-row-properties style:min-row-height="0.6875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152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104in solid #000000" fo:border-bottom="none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0.1493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0.1493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1493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1493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9" style:parent-style-name="本文縮排3" style:family="paragraph">
      <style:paragraph-properties fo:line-height="0.25in"/>
      <style:text-properties fo:color="#000000" fo:font-size="10pt" style:font-size-asian="10pt" style:font-size-complex="10pt"/>
    </style:style>
    <style:style style:name="P140" style:parent-style-name="本文縮排3" style:family="paragraph">
      <style:paragraph-properties fo:line-height="0.25in" fo:margin-left="0.5541in" fo:text-indent="-0.2722in">
        <style:tab-stops/>
      </style:paragraph-properties>
      <style:text-properties fo:color="#000000" fo:font-size="10pt" style:font-size-asian="10pt" style:font-size-complex="10pt"/>
    </style:style>
    <style:style style:name="TableRow141" style:family="table-row">
      <style:table-row-properties style:min-row-height="1.9881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5" style:parent-style-name="內文" style:family="paragraph">
      <style:paragraph-properties style:snap-to-layout-grid="false" fo:text-align="justify" fo:line-height="0.25in" fo:text-indent="1.6666in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2479in" style:use-optimal-row-height="false" fo:keep-together="always"/>
    </style:style>
    <style:style style:name="TableCell172" style:family="table-cell">
      <style:table-cell-properties fo:border-top="0.0069in dashe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177" style:family="table-cell">
      <style:table-cell-properties fo:border-top="0.0069in dashe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9361in" style:use-optimal-row-height="false" fo:keep-together="always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場所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場所地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管理權人</text:p>
            <text:p text:style-name="P29">（代表人）<text:s/></text:p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</text:span><text:span text:style-name="T39"><text:s text:c="3"/></text:span><text:span text:style-name="T40">別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<text:s text:c="2"/>生</text:p>
            <text:p text:style-name="P45">年月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統一編號</text:span><text:span text:style-name="T55"><text:s text:c="4"/>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管理權人</text:p>
            <text:p text:style-name="P61">（代表人）住 址</text:p>
          </table:table-cell>
          <table:table-cell table:style-name="TableCell62" table:number-columns-spanned="7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連<text:s text:c="2"/>絡</text:p>
            <text:p text:style-name="P67"><text:span text:style-name="T68">電</text:span><text:span text:style-name="T69"><text:s text:c="2"/></text:span><text:span text:style-name="T70">話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<text:s text:c="3"/></text:span><text:span text:style-name="T77"><text:s text:c="3"/></text:span><text:span text:style-name="T78">貴局於○○年○○月○○日於本場所實施消防安全檢查，發現有下列不符規定項目，本人預計於○○年○○月○○前（如后附）改善完成，期間由本人</text:span><text:span text:style-name="T79">負維護場所公共安全之責，隨時督促注意防火安全</text:span><text:span text:style-name="T80">。前揭各項應行改善進度，屆時如不克依限完成者，除因天然災害或不可抗力因素並報經</text:span><text:span text:style-name="T81"><text:s text:c="2"/></text:span><text:span text:style-name="T82">貴局核准外，本人將接受違反消防法之各項處分。以上所請，敬請惠予同意。</text:span></text:p>
            <text:p text:style-name="P83"><text:s text:c="3"/>此致</text:p>
            <text:p text:style-name="P84">臺中市政府消防局第<text:s text:c="4"/><text:s/>大隊專責檢查小組<text:s text:c="6"/></text:p>
            <text:p text:style-name="P85"><text:s text:c="38"/></text:p>
            <text:p text:style-name="P86">管理權人（代表人）：</text:p>
            <text:p text:style-name="P87"><text:span text:style-name="T88"><text:s text:c="2"/></text:span><text:span text:style-name="T89">中 <text:s text:c="4"/></text:span><text:span text:style-name="T90"><text:s text:c="3"/></text:span><text:span text:style-name="T91">華 <text:s text:c="4"/></text:span><text:span text:style-name="T92"><text:s text:c="3"/></text:span><text:span text:style-name="T93">民 <text:s text:c="4"/></text:span><text:span text:style-name="T94"><text:s text:c="3"/></text:span><text:span text:style-name="T95">國 <text:s text:c="4"/></text:span><text:span text:style-name="T96"><text:s text:c="3"/></text:span><text:span text:style-name="T97">年 <text:s text:c="4"/></text:span><text:span text:style-name="T98"><text:s text:c="3"/></text:span><text:span text:style-name="T99">月 <text:s text:c="4"/></text:span><text:span text:style-name="T100"><text:s text:c="3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不符規定項目</text:p>
          </table:table-cell>
          <table:covered-table-cell/>
          <table:table-cell table:style-name="TableCell105" table:number-columns-spanned="4">
            <text:p text:style-name="P106">不符規定情形（內容）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預定完成改善日期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說 <text:s text:c="5"/>明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rows-spanned="3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12">
            <text:p text:style-name="P139">註：一、「不符規定項目」欄內應填具違反規定之內容。</text:p>
            <text:p text:style-name="P140">二、本表說明欄應詳盡填寫(預定○月○日前召開區分所有權人會議，○月○日前招標等)，並檢附相關佐證（如：估價單、工程契約書、限改單影本）等，如不敷使用得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list text:style-name="LFO1" text:continue-numbering="true">
              <text:list-item>
                <text:p text:style-name="P143"><text:span text:style-name="T144">經審查結果，同意展延至</text:span><text:span text:style-name="T145">000</text:span><text:span text:style-name="T146">年</text:span><text:span text:style-name="T147">11</text:span><text:span text:style-name="T148">月</text:span><text:span text:style-name="T149">11</text:span><text:span text:style-name="T150">日複查，改善期間管理權人應負維護場所公共安全之責，隨時督促注意防火安全並請確實依期限內改善，未改善者將依消防法第37條第1項規定辦理。</text:span></text:p>
              </text:list-item>
              <text:list-item>
                <text:p text:style-name="P151"><text:span text:style-name="T152">臺端所提展延複查申請條件不符規定，歉難同意。</text:span></text:p>
              </text:list-item>
            </text:list>
            <text:p text:style-name="P153">(理由： <text:s text:c="48"/>)</text:p>
            <text:p text:style-name="P154">說明：本項一般展延請向轄區大隊申請審查，審查結果應於受理後7日內通知管理權人。</text:p>
            <text:p text:style-name="P155"><text:span text:style-name="T156">(</text:span><text:span text:style-name="T157">本聯請大</text:span><text:span text:style-name="T158">隊受理人員沿虛線撕下1聯交附申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承辦人</text:p>
            <text:p text:style-name="P161"/>
            <text:p text:style-name="P162">小組長</text:p>
            <text:p text:style-name="P163"/>
            <text:p text:style-name="P164">組長</text:p>
            <text:p text:style-name="P165"/>
            <text:p text:style-name="P166">副大隊長</text:p>
            <text:p text:style-name="P167"/>
            <text:p text:style-name="P168">大隊長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 table:number-rows-spanned="2">
            <text:p text:style-name="P173">茲於 <text:s text:c="2"/>年 <text:s text:c="2"/>月 <text:s text:c="2"/>日受理消防安全設備改善計畫書1式2份，審核結果將於</text:p>
            <text:p text:style-name="P174">7日內通知。(管理權人屆時如未接獲通知，請逕向大隊查詢)</text:p>
            <text:p text:style-name="P175">場所名稱:</text:p>
            <text:p text:style-name="P176">場所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大隊受理章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Mincho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0986in" fo:margin-right="0.589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0T03:45:00Z</meta:creation-date>
    <dc:date>2019-03-20T03:45:00Z</dc:date>
    <meta:print-date>2019-03-20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