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10" style:family="table-column">
      <style:table-column-properties style:column-width="1.9347in"/>
    </style:style>
    <style:style style:name="TableColumn11" style:family="table-column">
      <style:table-column-properties style:column-width="1.9361in"/>
    </style:style>
    <style:style style:name="TableColumn12" style:family="table-column">
      <style:table-column-properties style:column-width="1.9361in"/>
    </style:style>
    <style:style style:name="Table9" style:family="table">
      <style:table-properties style:width="5.8069in" fo:margin-left="0in" table:align="left"/>
    </style:style>
    <style:style style:name="TableRow13" style:family="table-row">
      <style:table-row-properties style:min-row-height="0.0784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8" style:family="table-row">
      <style:table-row-properties style:min-row-height="0.0784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8" style:family="table-row">
      <style:table-row-properties style:min-row-height="0.078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8" style:family="table-row">
      <style:table-row-properties style:min-row-height="0.078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8" style:family="table-row">
      <style:table-row-properties style:min-row-height="0.078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8" style:family="table-row">
      <style:table-row-properties style:min-row-height="0.078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8" style:family="table-row">
      <style:table-row-properties style:min-row-height="0.078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8" style:family="table-row">
      <style:table-row-properties style:min-row-height="0.078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78" style:family="table-row">
      <style:table-row-properties style:min-row-height="0.078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十</text:span></text:p>
      <text:p text:style-name="P3"><text:span text:style-name="T4">　　　　　　　　　　　　　液化石油氣儲存場所平面配置圖（圖例）</text:span></text:p>
      <text:p text:style-name="P5"><text:span text:style-name="T6">管理權人：○○○　　　　　　　　使用執照面積：○○○平方公尺</text:span></text:p>
      <text:p text:style-name="P7"><text:span text:style-name="T8">儲存家數：○○○家　　　　　　　目前儲存家數：○○○家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<text:s/></text:span></text:p>
            <text:p text:style-name="P17"><text:span text:style-name="T18">○○</text:span><text:span text:style-name="T19"><text:s/></text:span></text:p>
            <text:p text:style-name="P20"><text:span text:style-name="T21">瓦斯行</text:span><text:span text:style-name="T22"><text:s/></text:span></text:p>
          </table:table-cell>
          <table:table-cell table:style-name="TableCell23" table:number-rows-spanned="9">
            <text:p text:style-name="P24"><text:span text:style-name="T25">通</text:span><text:span text:style-name="T26"><text:line-break/></text:span><text:span text:style-name="T27">道</text:span><text:span text:style-name="T28"><text:s/></text:span></text:p>
          </table:table-cell>
          <table:table-cell table:style-name="TableCell29">
            <text:p text:style-name="P30"><text:span text:style-name="T31">10<text:s/></text:span></text:p>
            <text:p text:style-name="P32"><text:span text:style-name="T33">○○</text:span><text:span text:style-name="T34"><text:s/></text:span></text:p>
            <text:p text:style-name="P35"><text:span text:style-name="T36">瓦斯行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2<text:s/></text:span></text:p>
            <text:p text:style-name="P42"><text:span text:style-name="T43">○○</text:span><text:span text:style-name="T44"><text:s/></text:span></text:p>
            <text:p text:style-name="P45"><text:span text:style-name="T46">瓦斯行</text:span><text:span text:style-name="T47"><text:s/></text:span></text:p>
          </table:table-cell>
          <table:covered-table-cell>
            <text:p text:style-name="P48"/>
          </table:covered-table-cell>
          <table:table-cell table:style-name="TableCell49">
            <text:p text:style-name="P50"><text:span text:style-name="T51">11<text:s/></text:span></text:p>
            <text:p text:style-name="P52"><text:span text:style-name="T53">○○</text:span><text:span text:style-name="T54"><text:s/></text:span></text:p>
            <text:p text:style-name="P55"><text:span text:style-name="T56">瓦斯行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3<text:s/></text:span></text:p>
            <text:p text:style-name="P62"><text:span text:style-name="T63">○○</text:span><text:span text:style-name="T64"><text:s/></text:span></text:p>
            <text:p text:style-name="P65"><text:span text:style-name="T66">瓦斯行</text:span><text:span text:style-name="T67"><text:s/></text:span></text:p>
          </table:table-cell>
          <table:covered-table-cell>
            <text:p text:style-name="P68"/>
          </table:covered-table-cell>
          <table:table-cell table:style-name="TableCell69">
            <text:p text:style-name="P70"><text:span text:style-name="T71">12<text:s/></text:span></text:p>
            <text:p text:style-name="P72"><text:span text:style-name="T73">○○</text:span><text:span text:style-name="T74"><text:s/></text:span></text:p>
            <text:p text:style-name="P75"><text:span text:style-name="T76">瓦斯行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4<text:s/></text:span></text:p>
            <text:p text:style-name="P82"><text:span text:style-name="T83">○○</text:span><text:span text:style-name="T84"><text:s/></text:span></text:p>
            <text:p text:style-name="P85"><text:span text:style-name="T86">瓦斯行</text:span><text:span text:style-name="T87"><text:s/></text:span></text:p>
          </table:table-cell>
          <table:covered-table-cell>
            <text:p text:style-name="P88"/>
          </table:covered-table-cell>
          <table:table-cell table:style-name="TableCell89">
            <text:p text:style-name="P90"><text:span text:style-name="T91">13<text:s/></text:span></text:p>
            <text:p text:style-name="P92"><text:span text:style-name="T93">○○</text:span><text:span text:style-name="T94"><text:s/></text:span></text:p>
            <text:p text:style-name="P95"><text:span text:style-name="T96">瓦斯行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5<text:s/></text:span></text:p>
            <text:p text:style-name="P102"><text:span text:style-name="T103">○○</text:span><text:span text:style-name="T104"><text:s/></text:span></text:p>
            <text:p text:style-name="P105"><text:span text:style-name="T106">瓦斯行</text:span><text:span text:style-name="T107"><text:s/></text:span>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14<text:s/></text:span></text:p>
            <text:p text:style-name="P112"><text:span text:style-name="T113">○○</text:span><text:span text:style-name="T114"><text:s/></text:span></text:p>
            <text:p text:style-name="P115"><text:span text:style-name="T116">瓦斯行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6<text:s/></text:span></text:p>
            <text:p text:style-name="P122"><text:span text:style-name="T123">○○</text:span><text:span text:style-name="T124"><text:s/></text:span></text:p>
            <text:p text:style-name="P125"><text:span text:style-name="T126">瓦斯行</text:span><text:span text:style-name="T127"><text:s/></text:span>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15<text:s/></text:span></text:p>
            <text:p text:style-name="P132"><text:span text:style-name="T133">○○</text:span><text:span text:style-name="T134"><text:s/></text:span></text:p>
            <text:p text:style-name="P135"><text:span text:style-name="T136">瓦斯行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7<text:s/></text:span></text:p>
            <text:p text:style-name="P142"><text:span text:style-name="T143">○○</text:span><text:span text:style-name="T144"><text:s/></text:span></text:p>
            <text:p text:style-name="P145"><text:span text:style-name="T146">瓦斯行</text:span><text:span text:style-name="T147"><text:s/></text:span>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16<text:s/></text:span></text:p>
            <text:p text:style-name="P152"><text:span text:style-name="T153">○○</text:span><text:span text:style-name="T154"><text:s/></text:span></text:p>
            <text:p text:style-name="P155"><text:span text:style-name="T156">瓦斯行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8<text:s/></text:span></text:p>
            <text:p text:style-name="P162"><text:span text:style-name="T163">○○</text:span><text:span text:style-name="T164"><text:s/></text:span></text:p>
            <text:p text:style-name="P165"><text:span text:style-name="T166">瓦斯行</text:span><text:span text:style-name="T167"><text:s/></text:span>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17<text:s/></text:span></text:p>
            <text:p text:style-name="P172"><text:span text:style-name="T173">○○</text:span><text:span text:style-name="T174"><text:s/></text:span></text:p>
            <text:p text:style-name="P175"><text:span text:style-name="T176">瓦斯行</text:span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9<text:s/></text:span></text:p>
            <text:p text:style-name="P182"><text:span text:style-name="T183">○○</text:span><text:span text:style-name="T184"><text:s/></text:span></text:p>
            <text:p text:style-name="P185"><text:span text:style-name="T186">瓦斯行</text:span><text:span text:style-name="T187"><text:s/></text:span></text:p>
          </table:table-cell>
          <table:covered-table-cell>
            <text:p text:style-name="P188"/>
          </table:covered-table-cell>
          <table:table-cell table:style-name="TableCell189">
            <text:p text:style-name="P190"><text:span text:style-name="T191">18<text:s/></text:span></text:p>
            <text:p text:style-name="P192"><text:span text:style-name="T193">○○</text:span><text:span text:style-name="T194"><text:s/></text:span></text:p>
            <text:p text:style-name="P195"><text:span text:style-name="T196">瓦斯行</text:span><text:span text:style-name="T197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</dc:title>
    <meta:initial-creator>geniechung</meta:initial-creator>
    <dc:creator>Administrator</dc:creator>
    <meta:creation-date>2015-06-04T01:12:00Z</meta:creation-date>
    <dc:date>2015-06-04T0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