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line-height="150%" fo:text-indent="0.3055in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1" style:family="paragraph">
      <style:paragraph-properties fo:line-height="150%" fo:margin-left="0.3069in" fo:text-indent="-0.3069in">
        <style:tab-stops/>
      </style:paragraph-properties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P15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1" style:family="paragraph">
      <style:paragraph-properties fo:line-height="150%" fo:margin-left="0.3069in" fo:text-indent="-0.3069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P19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P21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P23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P25" style:parent-style-name="E1" style:family="paragraph">
      <style:paragraph-properties fo:line-height="150%" fo:margin-left="0.3069in" fo:text-indent="-0.3069in">
        <style:tab-stops/>
      </style:paragraph-properties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P27" style:parent-style-name="E1" style:family="paragraph">
      <style:paragraph-properties fo:text-align="center" fo:line-height="150%" fo:margin-left="0.3069in" fo:text-indent="-0.3069in">
        <style:tab-stops/>
      </style:paragraph-properties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液化石油氣代為儲存同意書</text:span></text:p>
      <text:p text:style-name="P5"><text:span text:style-name="T6">本人○○○於○○縣（市）○○鄉（鎮、區）○○路（街）○段○巷○弄○號設有合格儲存場所一處（如附件），面積○○○平方公尺，同意提供上開場所作為○○瓦斯行（地址：○○縣（市）○○鄉（鎮、區）○○路（街）○段○巷○弄○號）之儲存場所使用。</text:span></text:p>
      <text:p text:style-name="P7"><text:span text:style-name="T8"> <text:s/></text:span></text:p>
      <text:p text:style-name="P9"><text:span text:style-name="T10">　　此致</text:span></text:p>
      <text:p text:style-name="P11"><text:span text:style-name="T12">　　直轄市、縣（市）政府</text:span></text:p>
      <text:p text:style-name="P13"><text:span text:style-name="T14"> <text:s/></text:span></text:p>
      <text:p text:style-name="P15"><text:span text:style-name="T16">　　　　　　　　場所管理權人簽章</text:span></text:p>
      <text:p text:style-name="P17"><text:span text:style-name="T18"> <text:s/></text:span></text:p>
      <text:p text:style-name="P19"><text:span text:style-name="T20"> <text:s/></text:span></text:p>
      <text:p text:style-name="P21"><text:span text:style-name="T22"> <text:s/></text:span></text:p>
      <text:p text:style-name="P23"><text:span text:style-name="T24"> <text:s/></text:span></text:p>
      <text:p text:style-name="P25"><text:span text:style-name="T26"> <text:s/></text:span></text:p>
      <text:p text:style-name="P27"><text:span text:style-name="T28">中華民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geniechung</meta:initial-creator>
    <dc:creator>Administrator</dc:creator>
    <meta:creation-date>2015-06-04T00:53:00Z</meta:creation-date>
    <dc:date>2015-06-04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