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927in" style:use-optimal-column-width="false"/>
    </style:style>
    <style:style style:name="TableColumn3" style:family="table-column">
      <style:table-column-properties style:column-width="0.7597in" style:use-optimal-column-width="false"/>
    </style:style>
    <style:style style:name="TableColumn4" style:family="table-column">
      <style:table-column-properties style:column-width="0.8472in" style:use-optimal-column-width="false"/>
    </style:style>
    <style:style style:name="TableColumn5" style:family="table-column">
      <style:table-column-properties style:column-width="0.5076in" style:use-optimal-column-width="false"/>
    </style:style>
    <style:style style:name="TableColumn6" style:family="table-column">
      <style:table-column-properties style:column-width="0.7604in" style:use-optimal-column-width="false"/>
    </style:style>
    <style:style style:name="TableColumn7" style:family="table-column">
      <style:table-column-properties style:column-width="0.1888in" style:use-optimal-column-width="false"/>
    </style:style>
    <style:style style:name="TableColumn8" style:family="table-column">
      <style:table-column-properties style:column-width="0.4569in" style:use-optimal-column-width="false"/>
    </style:style>
    <style:style style:name="TableColumn9" style:family="table-column">
      <style:table-column-properties style:column-width="1.0451in" style:use-optimal-column-width="false"/>
    </style:style>
    <style:style style:name="TableColumn10" style:family="table-column">
      <style:table-column-properties style:column-width="0.0215in" style:use-optimal-column-width="false"/>
    </style:style>
    <style:style style:name="TableColumn11" style:family="table-column">
      <style:table-column-properties style:column-width="0.4715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1.2715in" style:use-optimal-column-width="false"/>
    </style:style>
    <style:style style:name="Table1" style:family="table" style:master-page-name="MP0">
      <style:table-properties style:width="7.3576in" fo:margin-left="0.0194in" table:align="left"/>
    </style:style>
    <style:style style:name="TableRow14" style:family="table-row">
      <style:table-row-properties style:min-row-height="0.5708in" style:use-optimal-row-height="false"/>
    </style:style>
    <style:style style:name="TableCell15" style:family="table-cell">
      <style:table-cell-properties fo:border-top="0.0312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margin-top="0.0833in" fo:margin-bottom="0.0833in" style:line-height-at-least="0.1666in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color="#000000" fo:letter-spacing="0.0625in" fo:font-size="22pt" style:font-size-asian="22pt" style:font-size-complex="22pt"/>
    </style:style>
    <style:style style:name="TableRow19" style:family="table-row">
      <style:table-row-properties style:min-row-height="0.5465in" style:use-optimal-row-height="false"/>
    </style:style>
    <style:style style:name="TableCell20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000000" fo:letter-spacing="0.0625in" fo:font-size="14pt" style:font-size-asian="14pt"/>
    </style:style>
    <style:style style:name="TableCell2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 fo:letter-spacing="0.0625in" fo:font-size="16pt" style:font-size-asian="16pt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625in" fo:font-size="14pt" style:font-size-asian="14pt"/>
    </style:style>
    <style:style style:name="TableCell26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000000" fo:letter-spacing="0.0625in" fo:font-size="16pt" style:font-size-asian="16pt"/>
    </style:style>
    <style:style style:name="TableRow28" style:family="table-row">
      <style:table-row-properties style:min-row-height="0.634in" style:use-optimal-row-height="false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833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/>
    </style:style>
    <style:style style:name="P47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TableCell5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833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8" style:family="table-cell">
      <style:table-cell-properties fo:border-top="0.0104in solid #000000" fo:border-left="none" fo:border-bottom="0.0104in solid #000000" fo:border-right="0.0312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TableRow60" style:family="table-row">
      <style:table-row-properties style:min-row-height="0.5041in" style:use-optimal-row-height="false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-top="0.0104in solid #000000" fo:border-left="none" fo:border-bottom="0.0104in solid #000000" fo:border-right="0.0312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/>
    </style:style>
    <style:style style:name="TableRow75" style:family="table-row">
      <style:table-row-properties style:min-row-height="0.7006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0833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1555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104in solid #000000" fo:border-bottom="none" fo:border-right="0.0312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6" style:family="table-row">
      <style:table-row-properties style:min-row-height="0.152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104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-top="0.0069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/>
    </style:style>
    <style:style style:name="TableRow136" style:family="table-row">
      <style:table-row-properties style:min-row-height="0.152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/>
    </style:style>
    <style:style style:name="TableRow144" style:family="table-row">
      <style:table-row-properties style:min-row-height="0.152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/>
    </style:style>
    <style:style style:name="TableRow152" style:family="table-row">
      <style:table-row-properties style:min-row-height="0.152in" style:use-optimal-row-height="false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104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59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/>
    </style:style>
    <style:style style:name="TableRow160" style:family="table-row">
      <style:table-row-properties style:min-row-height="0.152in" style:use-optimal-row-height="false" fo:keep-together="always"/>
    </style:style>
    <style:style style:name="TableCell161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margin-left="0.5694in" fo:text-indent="-0.2944in">
        <style:tab-stops>
          <style:tab-stop style:type="left" style:position="-0.0694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7" style:family="table-row">
      <style:table-row-properties style:min-row-height="0.8916in" style:use-optimal-row-height="false" fo:keep-together="always"/>
    </style:style>
    <style:style style:name="TableCell17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79" style:parent-style-name="內文" style:list-style-name="LFO1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1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94" style:family="table-column">
      <style:table-column-properties style:column-width="1.4729in" style:use-optimal-column-width="false"/>
    </style:style>
    <style:style style:name="TableColumn195" style:family="table-column">
      <style:table-column-properties style:column-width="1.4729in" style:use-optimal-column-width="false"/>
    </style:style>
    <style:style style:name="TableColumn196" style:family="table-column">
      <style:table-column-properties style:column-width="1.4729in" style:use-optimal-column-width="false"/>
    </style:style>
    <style:style style:name="TableColumn197" style:family="table-column">
      <style:table-column-properties style:column-width="1.4729in" style:use-optimal-column-width="false"/>
    </style:style>
    <style:style style:name="TableColumn198" style:family="table-column">
      <style:table-column-properties style:column-width="1.4729in" style:use-optimal-column-width="false"/>
    </style:style>
    <style:style style:name="Table193" style:family="table">
      <style:table-properties style:width="7.3645in" fo:margin-left="0in" table:align="left"/>
    </style:style>
    <style:style style:name="TableRow199" style:family="table-row">
      <style:table-row-properties style:min-row-height="0.3833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0" style:family="table-row">
      <style:table-row-properties style:min-row-height="0.3833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21" style:parent-style-name="內文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22" style:family="table-row">
      <style:table-row-properties style:min-row-height="0.2361in" style:use-optimal-row-height="false" fo:keep-together="always"/>
    </style:style>
    <style:style style:name="TableCell223" style:family="table-cell">
      <style:table-cell-properties fo:border-top="0.0208in solid #000000" fo:border-left="0.0312in solid #000000" fo:border-bottom="0.0069in dashed #000000" fo:border-right="0.0312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1666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33" style:family="table-row">
      <style:table-row-properties style:min-row-height="0.3006in" style:use-optimal-row-height="false" fo:keep-together="always"/>
    </style:style>
    <style:style style:name="TableCell234" style:family="table-cell">
      <style:table-cell-properties fo:border-top="0.0069in dashed #000000" fo:border-left="0.0312in solid #000000" fo:border-bottom="0.0208in solid #000000" fo:border-right="0.0034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P2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9pt" style:font-size-asian="9pt" style:font-size-complex="8pt"/>
    </style:style>
    <style:style style:name="P238" style:parent-style-name="內文" style:family="paragraph">
      <style:paragraph-properties style:snap-to-layout-grid="false" fo:text-align="justify" fo:margin-bottom="0.0694in" style:line-height-at-least="0.1666in"/>
    </style:style>
    <style:style style:name="T239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240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ableCell241" style:family="table-cell">
      <style:table-cell-properties fo:border-top="0.0069in dashe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fo:font-size="14pt" style:font-size-asian="14pt"/>
    </style:style>
    <style:style style:name="TableRow243" style:family="table-row">
      <style:table-row-properties style:min-row-height="0.8888in" style:use-optimal-row-height="false" fo:keep-together="always"/>
    </style:style>
    <style:style style:name="P244" style:parent-style-name="內文" style:family="paragraph">
      <style:paragraph-properties style:snap-to-layout-grid="false" fo:text-align="justify" fo:margin-top="0.0833in"/>
      <style:text-properties style:font-name="標楷體" style:font-name-asian="標楷體" fo:color="#000000" fo:font-size="14pt" style:font-size-asian="14pt"/>
    </style:style>
    <style:style style:name="TableCell245" style:family="table-cell">
      <style:table-cell-properties fo:border-top="0.0034in solid #000000" fo:border-left="0.0034in solid #000000" fo:border-bottom="0.0208in solid #000000" fo:border-right="0.0312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消防安全設備專案展延</text:span><text:span text:style-name="T18">改善計畫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場所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場所地址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管理權人</text:p>
            <text:p text:style-name="P31">（代表人）<text:s/></text:p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性</text:span><text:span text:style-name="T41"><text:s text:c="3"/></text:span><text:span text:style-name="T42">別</text:span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出<text:s text:c="2"/>生</text:p>
            <text:p text:style-name="P47">年月日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3">
            <text:p text:style-name="P51"><text:span text:style-name="T52">身</text:span><text:span text:style-name="T53"><text:s/></text:span><text:span text:style-name="T54">分</text:span><text:span text:style-name="T55"><text:s/></text:span><text:span text:style-name="T56">證統一編號</text:span><text:span text:style-name="T57"><text:s text:c="4"/></text:span>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管理權人</text:p>
            <text:p text:style-name="P63">（代表人）住<text:s/>址</text:p>
          </table:table-cell>
          <table:table-cell table:style-name="TableCell64" table:number-columns-spanned="7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連<text:s text:c="2"/>絡</text:p>
            <text:p text:style-name="P69"><text:span text:style-name="T70">電</text:span><text:span text:style-name="T71"><text:s text:c="2"/></text:span><text:span text:style-name="T72">話</text:span>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12">
            <text:p text:style-name="P77"><text:span text:style-name="T78"><text:s text:c="4"/></text:span><text:span text:style-name="T79">貴局於</text:span><text:span text:style-name="T80">○○</text:span><text:span text:style-name="T81">年</text:span><text:span text:style-name="T82">○○</text:span><text:span text:style-name="T83">月</text:span><text:span text:style-name="T84">○○</text:span><text:span text:style-name="T85">日於本場所實施消防安全檢查，發現有下列不符規定項目，本人預計於</text:span><text:span text:style-name="T86">○○</text:span><text:span text:style-name="T87">年</text:span><text:span text:style-name="T88">○○</text:span><text:span text:style-name="T89">月</text:span><text:span text:style-name="T90">○○</text:span><text:span text:style-name="T91">日前（如后附）改善完成。期間由本人</text:span><text:span text:style-name="T92">負維護場所公共安全之責，隨時督促注意防火安全，</text:span><text:span text:style-name="T93">前揭各項應行改善進度，屆時如不克依限完成者，除因天然災害或不可抗力因素並報經</text:span><text:span text:style-name="T94"><text:s text:c="2"/></text:span><text:span text:style-name="T95">貴局核准外，本人將接受消防法之各項處分。以上所請，敬請惠予同意。</text:span></text:p>
            <text:p text:style-name="P96"><text:s text:c="3"/>此致</text:p>
            <text:p text:style-name="P97">臺中市政府消防局第<text:s text:c="7"/>大隊專責檢查小組</text:p>
            <text:p text:style-name="P98"><text:span text:style-name="T99"><text:s text:c="38"/></text:span></text:p>
            <text:p text:style-name="P100">管理權人（代表人）：</text:p>
            <text:p text:style-name="P101"/>
            <text:p text:style-name="P102"><text:span text:style-name="T103"><text:s text:c="2"/></text:span><text:span text:style-name="T104">中</text:span><text:span text:style-name="T105"><text:s text:c="8"/></text:span><text:span text:style-name="T106">華</text:span><text:span text:style-name="T107"><text:s text:c="8"/></text:span><text:span text:style-name="T108">民</text:span><text:span text:style-name="T109"><text:s text:c="8"/></text:span><text:span text:style-name="T110">國</text:span><text:span text:style-name="T111"><text:s text:c="8"/></text:span><text:span text:style-name="T112">年</text:span><text:span text:style-name="T113"><text:s text:c="8"/></text:span><text:span text:style-name="T114">月</text:span><text:span text:style-name="T115"><text:s text:c="8"/></text:span><text:span text:style-name="T1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不符規定項目</text:p>
          </table:table-cell>
          <table:covered-table-cell/>
          <table:table-cell table:style-name="TableCell120" table:number-columns-spanned="4">
            <text:p text:style-name="P121">不符規定情形（內容）</text:p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預定完成改善日期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說<text:s text:c="6"/>明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 table:number-rows-spanned="4">
            <text:p text:style-name="P134"/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 table:number-columns-spanned="12">
            <text:p text:style-name="P162">註：一、「不符規定項目」欄內應填具違反規定之內容。</text:p>
            <text:p text:style-name="P163"><text:span text:style-name="T164">二、本表說明欄應詳盡填寫</text:span><text:span text:style-name="T165">(</text:span><text:span text:style-name="T166">預定</text:span><text:span text:style-name="T167">○</text:span><text:span text:style-name="T168">月</text:span><text:span text:style-name="T169">○</text:span><text:span text:style-name="T170">日前召開區分所有權人會議，</text:span><text:span text:style-name="T171">○</text:span><text:span text:style-name="T172">月</text:span><text:span text:style-name="T173">○</text:span><text:span text:style-name="T174">日前招標等</text:span><text:span text:style-name="T175">)</text:span><text:span text:style-name="T176">，並檢附相關佐證（如：估價單、工程契約書、限改單影本）等，如不敷使用得黏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2">
            <text:list text:style-name="LFO1" text:continue-numbering="true">
              <text:list-item>
                <text:p text:style-name="P179"><text:span text:style-name="T180">經審查結果，同意展延至</text:span><text:span text:style-name="T181">1000</text:span><text:span text:style-name="T182">年</text:span><text:span text:style-name="T183">111</text:span><text:span text:style-name="T184">月</text:span><text:span text:style-name="T185">111</text:span><text:span text:style-name="T186">日複查，改善期間管理權人應負維護場所公共安全之責，隨時督促注意防火安全並請確實依期限內改善，未改善者將依消防法第</text:span><text:span text:style-name="T187">37</text:span><text:span text:style-name="T188">條第</text:span><text:span text:style-name="T189">1</text:span><text:span text:style-name="T190">項規定辦理。</text:span></text:p>
              </text:list-item>
              <text:list-item>
                <text:p text:style-name="P191">臺端所提展延複查申請條件不符規定，歉難同意。</text:p>
              </text:list-item>
            </text:list>
            <text:p text:style-name="P192">(理由：<text:s text:c="59"/>)</text:p>
            <table:table table:style-name="Table193">
              <table:table-columns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</table:table-columns>
              <table:table-row table:style-name="TableRow199">
                <table:table-cell table:style-name="TableCell200">
                  <text:p text:style-name="P201">承辦人</text:p>
                </table:table-cell>
                <table:table-cell table:style-name="TableCell202">
                  <text:p text:style-name="P203">小組長</text:p>
                </table:table-cell>
                <table:table-cell table:style-name="TableCell204">
                  <text:p text:style-name="P205">組長</text:p>
                </table:table-cell>
                <table:table-cell table:style-name="TableCell206">
                  <text:p text:style-name="P207">副大隊長</text:p>
                </table:table-cell>
                <table:table-cell table:style-name="TableCell208">
                  <text:p text:style-name="P209"><text:s text:c="2"/>大隊長</text:p>
                </table:table-cell>
              </table:table-row>
              <table:table-row table:style-name="TableRow210"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</table:table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2">
            <text:p text:style-name="P224"><text:span text:style-name="T225">說明：本項專案展延請向轄區大隊申請審查，審查結果應於受理後</text:span><text:span text:style-name="T226">7</text:span><text:span text:style-name="T227">日內通知管理權人。</text:span><text:span text:style-name="T228"><text:s/>(</text:span><text:span text:style-name="T229">本聯請大隊受理人員沿虛線撕下</text:span><text:span text:style-name="T230">1</text:span><text:span text:style-name="T231">聯交附申請人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9" table:number-rows-spanned="2">
            <text:p text:style-name="P235">茲於<text:s text:c="3"/>年<text:s text:c="3"/>月<text:s text:c="3"/>日受理申請消防安全設備專案展延改善計畫書1式</text:p>
            <text:p text:style-name="P236">2份，審核結果將於7日內通知。(管理權人屆時如未接獲通知，請逕向大隊查詢)</text:p>
            <text:p text:style-name="P237">場所名稱:</text:p>
            <text:p text:style-name="P238"><text:span text:style-name="T239">場所地址</text:span><text:span text:style-name="T24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大隊受理章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MS Mincho" fo:font-size="13pt" style:font-size-asian="13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294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6-20T00:35:00Z</meta:creation-date>
    <dc:date>2019-06-20T00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4" meta:row-count="6" meta:non-whitespace-character-count="813"/>
  </office:meta>
</office:document-meta>
</file>