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361in"/>
    </style:style>
    <style:style style:name="TableColumn3" style:family="table-column">
      <style:table-column-properties style:column-width="4.8173in"/>
    </style:style>
    <style:style style:name="Table1" style:family="table" style:master-page-name="MP0">
      <style:table-properties style:width="6.1534in" fo:margin-left="0in" table:align="left"/>
    </style:style>
    <style:style style:name="TableRow4" style:family="table-row">
      <style:table-row-properties style:min-row-height="0.7881in"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333in" fo:margin-right="-0.0763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8" style:parent-style-name="內文" style:family="paragraph">
      <style:paragraph-properties fo:text-align="center" fo:line-height="0.3333in" fo:margin-right="-0.0666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Row9" style:family="table-row">
      <style:table-row-properties style:min-row-height="0.585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85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85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85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8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3.386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1.1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政府消防局受理非供公眾使用建築物</text:p>
            <text:p text:style-name="P8">住宅用火災警報器查驗申請書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□</text:span><text:span text:style-name="T13">新建</text:span><text:span text:style-name="T14"><text:s text:c="2"/>□增</text:span><text:span text:style-name="T15">建</text:span><text:span text:style-name="T16"><text:s text:c="2"/>□改</text:span><text:span text:style-name="T17">建</text:span><text:span text:style-name="T18"><text:s text:c="4"/>□其</text:span><text:span text:style-name="T19">他</text:span></text:p>
          </table:table-cell>
          <table:covered-table-cell/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><text:s/><text:s text:c="4"/>年 <text:s text:c="4"/>月 <text:s text:c="4"/>日</text:p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建造執照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建築物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層棟戶數</text:p>
          </table:table-cell>
          <table:table-cell table:style-name="TableCell43">
            <text:p text:style-name="P44"><text:span text:style-name="T45"><text:s text:c="4"/>幢 <text:s text:c="4"/>棟 地上 <text:s text:c="4"/>層 地下 <text:s text:c="4"/>層 <text:s text:c="6"/>戶</text:span></text:p>
          </table:table-cell>
        </table:table-row>
        <table:table-row table:style-name="TableRow46">
          <table:table-cell table:style-name="TableCell47">
            <text:p text:style-name="P48">總樓地板面積</text:p>
          </table:table-cell>
          <table:table-cell table:style-name="TableCell49">
            <text:p text:style-name="P50">㎡<text:s/><text:s/></text:p>
          </table:table-cell>
        </table:table-row>
        <table:table-row table:style-name="TableRow51">
          <table:table-cell table:style-name="TableCell52">
            <text:p text:style-name="P53">檢附文件</text:p>
          </table:table-cell>
          <table:table-cell table:style-name="TableCell54">
            <text:list text:style-name="LFO2" text:continue-numbering="true">
              <text:list-item>
                <text:p text:style-name="P55">查驗申請書(附表1)</text:p>
              </text:list-item>
              <text:list-item>
                <text:p text:style-name="P56">裝置情形統計表(附表1-1)</text:p>
              </text:list-item>
              <text:list-item>
                <text:p text:style-name="P57">切結書(附表2)</text:p>
              </text:list-item>
              <text:list-item>
                <text:p text:style-name="P58">委託書正本1式(附表3)</text:p>
              </text:list-item>
              <text:list-item>
                <text:p text:style-name="P59">現場裝置照片(附表4)</text:p>
              </text:list-item>
              <text:list-item>
                <text:p text:style-name="P60">相關申請執照影本<text:line-break/>(使用執照申請書、概要表；建造執照及樓層附表等)</text:p>
              </text:list-item>
              <text:list-item>
                <text:p text:style-name="P61">住宅用火災警報器出廠或購買證明</text:p>
              </text:list-item>
              <text:list-item>
                <text:p text:style-name="P62">住宅用火災警報器認可文件</text:p>
              </text:list-item>
              <text:list-item>
                <text:p text:style-name="P63">住宅用火災警報器圖說</text:p>
              </text:list-item>
            </text:list>
          </table:table-cell>
        </table:table-row>
        <table:table-row table:style-name="TableRow64">
          <table:table-cell table:style-name="TableCell65" table:number-columns-spanned="2">
            <text:p text:style-name="P66">申請人： <text:s text:c="22"/>(簽章)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P7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附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0:00Z</meta:creation-date>
    <dc:date>2021-10-20T03:4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