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9236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484in"/>
    </style:style>
    <style:style style:name="TableColumn7" style:family="table-column">
      <style:table-column-properties style:column-width="0.7145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5076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1.2652in"/>
    </style:style>
    <style:style style:name="Table3" style:family="table">
      <style:table-properties style:width="5.918in" fo:margin-left="0in" table:align="left"/>
    </style:style>
    <style:style style:name="TableRow14" style:family="table-row">
      <style:table-row-properties style:min-row-height="0.3479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3" style:family="table-row">
      <style:table-row-properties style:min-row-height="0.358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4" style:family="table-row">
      <style:table-row-properties style:min-row-height="0.0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55" style:family="table-row">
      <style:table-row-properties style:min-row-height="0.08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5" style:family="table-row">
      <style:table-row-properties style:min-row-height="0.08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75" style:family="table-row">
      <style:table-row-properties style:min-row-height="0.08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85" style:family="table-row">
      <style:table-row-properties style:min-row-height="0.08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95" style:family="table-row">
      <style:table-row-properties style:min-row-height="0.08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05" style:family="table-row">
      <style:table-row-properties style:min-row-height="0.08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15" style:family="table-row">
      <style:table-row-properties style:min-row-height="0.08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25" style:family="table-row">
      <style:table-row-properties style:min-row-height="0.08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35" style:family="table-row">
      <style:table-row-properties style:min-row-height="0.08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45" style:family="table-row">
      <style:table-row-properties style:min-row-height="0.08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55" style:family="table-row">
      <style:table-row-properties style:min-row-height="0.08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65" style:family="table-row">
      <style:table-row-properties style:min-row-height="0.08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75" style:family="table-row">
      <style:table-row-properties style:min-row-height="0.08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85" style:family="table-row">
      <style:table-row-properties style:min-row-height="0.08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95" style:family="table-row">
      <style:table-row-properties style:min-row-height="0.08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05" style:family="table-row">
      <style:table-row-properties style:min-row-height="0.08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25" style:family="table-row">
      <style:table-row-properties style:min-row-height="0.213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30" style:family="table-row">
      <style:table-row-properties style:min-row-height="0.367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</office:automatic-styles>
  <office:body>
    <office:text text:use-soft-page-breaks="true">
      <text:p text:style-name="P1">附表三：</text:p>
      <text:p text:style-name="P2">專業爆竹煙火施放結束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施放業者名稱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施放許可(備查)文件字號</text:p>
          </table:table-cell>
          <table:covered-table-cell/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施放日期及時間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施放人員姓名(如人員眾多，請另檢附清冊)</text:span>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施放位置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17">
            <text:p text:style-name="P46">施放數量(如種類眾多，請另檢附清冊)</text:p>
          </table:table-cell>
          <table:covered-table-cell/>
          <table:table-cell table:style-name="TableCell47">
            <text:p text:style-name="P48">項次</text:p>
          </table:table-cell>
          <table:table-cell table:style-name="TableCell49" table:number-columns-spanned="3">
            <text:p text:style-name="P50">種類</text:p>
          </table:table-cell>
          <table:covered-table-cell/>
          <table:covered-table-cell/>
          <table:table-cell table:style-name="TableCell51" table:number-columns-spanned="3">
            <text:p text:style-name="P52">申請施放數量</text:p>
          </table:table-cell>
          <table:covered-table-cell/>
          <table:covered-table-cell/>
          <table:table-cell table:style-name="TableCell53">
            <text:p text:style-name="P54">實際施放數量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二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三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四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五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六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七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八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九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十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十一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十二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十三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十四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十五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總計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施放情形概述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實際施放數量與申請施放數量不符說明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其他說明事項(如事故發生之緊急處理)</text:p>
          </table:table-cell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報告書填寫者姓名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報告書填寫時間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：</dc:title>
    <meta:initial-creator>chris</meta:initial-creator>
    <dc:creator>Administrator</dc:creator>
    <meta:creation-date>2015-06-04T02:26:00Z</meta:creation-date>
    <dc:date>2015-06-04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