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26in" text:min-label-width="0.5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1805in" fo:text-indent="3.5in"/>
      <style:text-properties style:font-name="Times New Roman" style:font-name-asian="標楷體"/>
    </style:style>
    <style:style style:name="P15" style:parent-style-name="內文" style:family="paragraph">
      <style:paragraph-properties fo:line-height="0.1805in" fo:text-indent="3.5in"/>
      <style:text-properties style:font-name="Times New Roman" style:font-name-asian="標楷體"/>
    </style:style>
    <style:style style:name="P16" style:parent-style-name="內文" style:family="paragraph">
      <style:paragraph-properties fo:line-height="0.1805in" fo:text-indent="3.5in"/>
      <style:text-properties style:font-name="Times New Roman" style:font-name-asian="標楷體"/>
    </style:style>
    <style:style style:name="P17" style:parent-style-name="內文" style:family="paragraph">
      <style:paragraph-properties fo:line-height="0.1805in" fo:text-indent="3.5in" fo:background-color="#FFFFFF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內文" style:family="paragraph">
      <style:paragraph-properties style:line-height-at-least="0in"/>
      <style:text-properties style:font-name="Times New Roman" style:font-name-asian="標楷體"/>
    </style:style>
    <style:style style:name="P20" style:parent-style-name="內文" style:family="paragraph">
      <style:paragraph-properties style:line-height-at-least="0.1944in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P30" style:parent-style-name="內文" style:family="paragraph">
      <style:paragraph-properties fo:line-height="0.2361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2777in" fo:margin-left="0.75in" fo:text-indent="-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777in" fo:margin-left="0.75in" fo:text-indent="-0.666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777in" fo:margin-left="1.2291in" fo:text-indent="-0.444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777in" fo:margin-left="1.2291in" fo:text-indent="-0.4444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 fo:line-height="0.2777in" fo:margin-left="0.7875in" fo:text-indent="-0.4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style:line-height-at-least="0in" fo:margin-left="0.9027in" fo:margin-right="-0.0006in" fo:text-indent="-0.902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1" style:parent-style-name="內文" style:family="paragraph">
      <style:paragraph-properties style:line-height-at-least="0in" fo:margin-left="0.9027in" fo:margin-right="-0.0006in" fo:text-indent="-0.902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○公司<text:s text:c="3"/>函</text:p>
      <text:p text:style-name="P13"><text:s text:c="26"/>　　　　 <text:s text:c="3"/><text:s/><text:s/></text:p>
      <text:p text:style-name="P14">地<text:s text:c="2"/>址：</text:p>
      <text:p text:style-name="P15">電<text:s text:c="2"/>話：</text:p>
      <text:p text:style-name="P16">傳<text:s text:c="2"/>真：</text:p>
      <text:p text:style-name="P17"><text:span text:style-name="T18">電子信箱：</text:span></text:p>
      <text:p text:style-name="P19"><text:s text:c="13"/></text:p>
      <text:p text:style-name="P20"><text:span text:style-name="T21">受</text:span><text:span text:style-name="T22"><text:s/></text:span><text:span text:style-name="T23">文</text:span><text:span text:style-name="T24"><text:s/></text:span><text:span text:style-name="T25">者：</text:span><text:span text:style-name="T26">○○○公司</text:span><text:span text:style-name="T27">(</text:span><text:span text:style-name="T28">或○○○消防設備師</text:span><text:span text:style-name="T29">)</text:span></text:p>
      <text:p text:style-name="P30"><text:span text:style-name="T31">發文日期</text:span><text:span text:style-name="T32"><text:s/></text:span><text:span text:style-name="T33">：中華民</text:span><text:span text:style-name="T34">國</text:span><text:span text:style-name="T35">○○○</text:span><text:span text:style-name="T36">年</text:span><text:span text:style-name="T37">○○</text:span><text:span text:style-name="T38">月</text:span><text:span text:style-name="T39">○○</text:span><text:span text:style-name="T40">日</text:span></text:p>
      <text:p text:style-name="P41">發文字號<text:s/>：</text:p>
      <text:p text:style-name="P42">速別:普通件</text:p>
      <text:p text:style-name="P43"><text:span text:style-name="T44"><draw:custom-shape svg:x="-0.37083in" svg:y="0.09236in" svg:width="0.29653in" svg:height="0.30764in" draw:z-index="251656704" draw:id="id0" draw:style-name="a0" draw:name="AutoShape 11" text:anchor-type="paragraph"><svg:title/><svg:desc/><text:p text:style-name="P45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171 259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6">密等及解密條件或保密期限:</text:span></text:p>
      <text:p text:style-name="P47">附件:</text:p>
      <text:p text:style-name="內文"><text:span text:style-name="T48"><text:s/></text:span></text:p>
      <text:p text:style-name="P49"><text:span text:style-name="T50">主旨</text:span><text:span text:style-name="T51">：</text:span><text:span text:style-name="T52">有關「</text:span><text:span text:style-name="T53">○○○工程」核算之「消防用緊急電源容量計算資料」一案，復如說明</text:span><text:span text:style-name="T54">，</text:span><text:span text:style-name="T55">請</text:span><text:span text:style-name="T56">查照。</text:span></text:p>
      <text:p text:style-name="P57">說明：</text:p>
      <text:p text:style-name="P58"><text:span text:style-name="T59">一、復貴公司</text:span><text:span text:style-name="T60">(</text:span><text:span text:style-name="T61">或貴</text:span><text:span text:style-name="T62">消防設備師</text:span><text:span text:style-name="T63">)</text:span><text:span text:style-name="T64">○○</text:span><text:span text:style-name="T65">○</text:span><text:span text:style-name="T66">年</text:span><text:span text:style-name="T67">○○</text:span><text:span text:style-name="T68">月</text:span><text:span text:style-name="T69">○○</text:span><text:span text:style-name="T70">日</text:span><text:span text:style-name="T71">○○○字第○○○號函。</text:span></text:p>
      <text:p text:style-name="P72"><text:span text:style-name="T73">二、</text:span><text:span text:style-name="T74">旨揭工程坐落於臺中市○○區○○段○○地號，</text:span><text:span text:style-name="T75">貴公司</text:span><text:span text:style-name="T76">(</text:span><text:span text:style-name="T77">或貴</text:span><text:span text:style-name="T78">消防設備師</text:span><text:span text:style-name="T79">)</text:span><text:span text:style-name="T80">所</text:span><text:span text:style-name="T81">核算之緊急電源</text:span><text:span text:style-name="T82">(</text:span><text:span text:style-name="T83">發電機</text:span><text:span text:style-name="T84">)</text:span><text:span text:style-name="T85">容量</text:span><text:span text:style-name="T86">為○○</text:span><text:span text:style-name="T87"><draw:custom-shape svg:x="-0.37083in" svg:y="0.06944in" svg:width="0.29653in" svg:height="0.29653in" draw:z-index="251658752" draw:id="id1" draw:style-name="a1" draw:name="AutoShape 14" text:anchor-type="paragraph"><svg:title/><svg:desc/><text:p text:style-name="P88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350 259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89">kw</text:span><text:span text:style-name="T90">，本事務所已知悉，並將其納入建築整體供電之考量</text:span><text:span text:style-name="T91">。</text:span></text:p>
      <text:p text:style-name="P92"/>
      <text:p text:style-name="P93"><text:span text:style-name="T94"><draw:custom-shape svg:x="-0.37083in" svg:y="0.15764in" svg:width="0.29653in" svg:height="0.28542in" draw:z-index="251657728" draw:id="id2" draw:style-name="a2" draw:name="AutoShape 13" text:anchor-type="paragraph"><svg:title/><svg:desc/><text:p text:style-name="P95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350 259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96"/>
      <text:p text:style-name="P97"><text:span text:style-name="T98">正本:</text:span><text:span text:style-name="T99">○○○公司</text:span><text:span text:style-name="T100">(或○○○消防設備師)</text:span></text:p>
      <text:p text:style-name="P101"><text:span text:style-name="T102">副本</text:span><text:span text:style-name="T10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26in" text:min-label-width="0.5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541in" fo:margin-bottom="0.6888in" fo:margin-right="0.709in" fo:border-top="none" fo:border-left="0.0069in dotted #000000" fo:border-bottom="none" fo:border-right="none" fo:padding-top="0in" fo:padding-left="0.2083in" fo:padding-bottom="0in" fo:padding-right="0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頁尾" style:family="paragraph">
      <style:paragraph-properties fo:text-indent="2.5694in">
        <style:tab-stops>
          <style:tab-stop style:type="center" style:position="3.4444in"/>
          <style:tab-stop style:type="right" style:position="6.8895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正</text:span><text:span text:style-name="T3"><text:s text:c="2"/>本</text:span><text:span text:style-name="T4"><text:s/></text:span><text:span text:style-name="T5"><text:s text:c="42"/></text:span><text:span text:style-name="T6">檔 <text:s text:c="3"/>號：</text:span></text:p>
        <text:p text:style-name="頁首"><text:span text:style-name="T7">發文方式：</text:span><text:span text:style-name="T8">紙本傳遞</text:span><text:span text:style-name="T9">　　　　　　　 <text:s/></text:span><text:span text:style-name="T10">　　　　　　　</text:span><text:span text:style-name="T11">　　　　　　　保存年限：</text:span></text:p>
      </style:header>
      <style:footer>
        <text:p text:style-name="P12"><text:s/>第1頁 共1頁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c3</meta:initial-creator>
    <dc:creator>admin</dc:creator>
    <meta:creation-date>2022-04-21T05:43:00Z</meta:creation-date>
    <dc:date>2022-04-21T05:43:00Z</dc:date>
    <meta:print-date>2018-06-16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