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8pt" style:font-size-asian="28pt"/>
    </style:style>
    <style:style style:name="P2" style:parent-style-name="內文" style:family="paragraph">
      <style:paragraph-properties style:snap-to-layout-grid="false" style:line-height-at-least="0.1666in" fo:margin-left="1.75in" fo:text-indent="-1.75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ableColumn14" style:family="table-column">
      <style:table-column-properties style:column-width="2.519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13" style:family="table">
      <style:table-properties style:width="7.0194in" fo:margin-left="0in" table:align="center"/>
    </style:style>
    <style:style style:name="TableRow21" style:family="table-row">
      <style:table-row-properties style:min-row-height="0.407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32" style:family="table-row">
      <style:table-row-properties style:min-row-height="0.52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2" style:family="table-row">
      <style:table-row-properties style:min-row-height="0.522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1" style:family="table-row">
      <style:table-row-properties style:min-row-height="0.522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90" style:family="table-row">
      <style:table-row-properties style:min-row-height="0.522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09" style:family="table-row">
      <style:table-row-properties style:min-row-height="0.522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28" style:family="table-row">
      <style:table-row-properties style:min-row-height="0.522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47" style:family="table-row">
      <style:table-row-properties style:min-row-height="0.522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66" style:family="table-row">
      <style:table-row-properties style:min-row-height="0.522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85" style:family="table-row">
      <style:table-row-properties style:min-row-height="0.522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204" style:family="table-row">
      <style:table-row-properties style:min-row-height="0.522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223" style:family="table-row">
      <style:table-row-properties style:min-row-height="0.522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242" style:family="table-row">
      <style:table-row-properties style:min-row-height="0.522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263" style:family="table-row">
      <style:table-row-properties style:min-row-height="0.5229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284" style:family="table-row">
      <style:table-row-properties style:min-row-height="0.522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305" style:family="table-row">
      <style:table-row-properties style:min-row-height="0.522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size="18pt" style:font-size-asian="1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326" style:family="table-row">
      <style:table-row-properties style:min-row-height="0.522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347" style:family="table-row">
      <style:table-row-properties style:min-row-height="0.522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368" style:family="table-row">
      <style:table-row-properties style:min-row-height="0.5229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389" style:family="table-row">
      <style:table-row-properties style:min-row-height="0.522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font-size="18pt" style:font-size-asian="1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fo:font-size="18pt" style:font-size-asian="1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410" style:family="table-row">
      <style:table-row-properties style:min-row-height="0.522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font-size="18pt" style:font-size-asian="1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430" style:family="table-row">
      <style:table-row-properties style:min-row-height="0.5229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450" style:family="table-row">
      <style:table-row-properties style:min-row-height="0.522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470" style:family="table-row">
      <style:table-row-properties style:min-row-height="0.5229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分<text:s/>項<text:s/>報<text:s/>價<text:s/>清<text:s/>單</text:p>
      <text:p text:style-name="P2"><text:span text:style-name="T3">名稱：</text:span><text:span text:style-name="T4">10</text:span><text:span text:style-name="T5">7</text:span><text:span text:style-name="T6">年度報廢</text:span><text:span text:style-name="T7">消防</text:span><text:span text:style-name="T8">救護</text:span><text:span text:style-name="T9">車</text:span><text:span text:style-name="T10">及通訊平台車</text:span><text:span text:style-name="T11">體</text:span><text:span text:style-name="T12">壹批公開標售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<text:s text:c="3"/>目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>數量</text:p>
          </table:table-cell>
          <table:table-cell table:style-name="TableCell28" table:number-columns-spanned="2">
            <text:p text:style-name="P29">單價</text:p>
          </table:table-cell>
          <table:covered-table-cell/>
          <table:table-cell table:style-name="TableCell30" table:number-columns-spanned="2">
            <text:p text:style-name="P31">總價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救護</text:span><text:span text:style-name="T36">車</text:span><text:span text:style-name="T37">（編號：</text:span><text:span text:style-name="T38">1</text:span><text:span text:style-name="T39">）</text:span></text:p>
          </table:table-cell>
          <table:table-cell table:style-name="TableCell40">
            <text:p text:style-name="P41">輛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救護</text:span><text:span text:style-name="T56">車（編號：</text:span><text:span text:style-name="T57">2</text:span><text:span text:style-name="T58">）</text:span></text:p>
          </table:table-cell>
          <table:table-cell table:style-name="TableCell59">
            <text:p text:style-name="P60">輛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救護</text:span><text:span text:style-name="T75">車（編號：</text:span><text:span text:style-name="T76">3</text:span><text:span text:style-name="T77">）</text:span></text:p>
          </table:table-cell>
          <table:table-cell table:style-name="TableCell78">
            <text:p text:style-name="P79">輛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救護</text:span><text:span text:style-name="T94">車（編號：</text:span><text:span text:style-name="T95">4</text:span><text:span text:style-name="T96">）</text:span></text:p>
          </table:table-cell>
          <table:table-cell table:style-name="TableCell97">
            <text:p text:style-name="P98">輛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救護</text:span><text:span text:style-name="T113">車（編號：</text:span><text:span text:style-name="T114">5</text:span><text:span text:style-name="T115">）</text:span></text:p>
          </table:table-cell>
          <table:table-cell table:style-name="TableCell116">
            <text:p text:style-name="P117">輛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救護</text:span><text:span text:style-name="T132">車（編號：</text:span><text:span text:style-name="T133">6</text:span><text:span text:style-name="T134">）</text:span></text:p>
          </table:table-cell>
          <table:table-cell table:style-name="TableCell135">
            <text:p text:style-name="P136">輛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救護</text:span><text:span text:style-name="T151">車（編號：</text:span><text:span text:style-name="T152">7</text:span><text:span text:style-name="T153">）</text:span></text:p>
          </table:table-cell>
          <table:table-cell table:style-name="TableCell154">
            <text:p text:style-name="P155">輛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救護</text:span><text:span text:style-name="T170">車（編號：</text:span><text:span text:style-name="T171">8</text:span><text:span text:style-name="T172">）</text:span></text:p>
          </table:table-cell>
          <table:table-cell table:style-name="TableCell173">
            <text:p text:style-name="P174">輛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救護</text:span><text:span text:style-name="T189">車（編號：</text:span><text:span text:style-name="T190">9</text:span><text:span text:style-name="T191">）</text:span></text:p>
          </table:table-cell>
          <table:table-cell table:style-name="TableCell192">
            <text:p text:style-name="P193">輛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救護</text:span><text:span text:style-name="T208">車（編號：</text:span><text:span text:style-name="T209">10</text:span><text:span text:style-name="T210">）</text:span></text:p>
          </table:table-cell>
          <table:table-cell table:style-name="TableCell211">
            <text:p text:style-name="P212">輛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救護</text:span><text:span text:style-name="T227">車（編號：</text:span><text:span text:style-name="T228">11</text:span><text:span text:style-name="T229">）</text:span></text:p>
          </table:table-cell>
          <table:table-cell table:style-name="TableCell230">
            <text:p text:style-name="P231">輛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救護車（編號：</text:span><text:span text:style-name="T246">1</text:span><text:span text:style-name="T247">2</text:span><text:span text:style-name="T248">）</text:span></text:p>
          </table:table-cell>
          <table:table-cell table:style-name="TableCell249">
            <text:p text:style-name="P250"><text:span text:style-name="T251">輛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救護車（編號：</text:span><text:span text:style-name="T267">1</text:span><text:span text:style-name="T268">3</text:span><text:span text:style-name="T269">）</text:span></text:p>
          </table:table-cell>
          <table:table-cell table:style-name="TableCell270">
            <text:p text:style-name="P271"><text:span text:style-name="T272">輛</text:span>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救護車（編號：</text:span><text:span text:style-name="T288">1</text:span><text:span text:style-name="T289">4</text:span><text:span text:style-name="T290">）</text:span></text:p>
          </table:table-cell>
          <table:table-cell table:style-name="TableCell291">
            <text:p text:style-name="P292"><text:span text:style-name="T293">輛</text:span>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救護車（編號：</text:span><text:span text:style-name="T309">1</text:span><text:span text:style-name="T310">5</text:span><text:span text:style-name="T311">）</text:span></text:p>
          </table:table-cell>
          <table:table-cell table:style-name="TableCell312">
            <text:p text:style-name="P313"><text:span text:style-name="T314">輛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救護車（編號：</text:span><text:span text:style-name="T330">1</text:span><text:span text:style-name="T331">6</text:span><text:span text:style-name="T332">）</text:span></text:p>
          </table:table-cell>
          <table:table-cell table:style-name="TableCell333">
            <text:p text:style-name="P334"><text:span text:style-name="T335">輛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救護車（編號：</text:span><text:span text:style-name="T351">1</text:span><text:span text:style-name="T352">7</text:span><text:span text:style-name="T353">）</text:span></text:p>
          </table:table-cell>
          <table:table-cell table:style-name="TableCell354">
            <text:p text:style-name="P355"><text:span text:style-name="T356">輛</text:span>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救護車（編號：</text:span><text:span text:style-name="T372">1</text:span><text:span text:style-name="T373">8</text:span><text:span text:style-name="T374">）</text:span></text:p>
          </table:table-cell>
          <table:table-cell table:style-name="TableCell375">
            <text:p text:style-name="P376"><text:span text:style-name="T377">輛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<text:span text:style-name="T392">救護車（編號：</text:span><text:span text:style-name="T393">1</text:span><text:span text:style-name="T394">9</text:span><text:span text:style-name="T395">）</text:span></text:p>
          </table:table-cell>
          <table:table-cell table:style-name="TableCell396">
            <text:p text:style-name="P397"><text:span text:style-name="T398">輛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救護車（編號：</text:span><text:span text:style-name="T414">20</text:span><text:span text:style-name="T415">）</text:span></text:p>
          </table:table-cell>
          <table:table-cell table:style-name="TableCell416">
            <text:p text:style-name="P417"><text:span text:style-name="T418">輛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救護車（編號：</text:span><text:span text:style-name="T434">21</text:span><text:span text:style-name="T435">）</text:span></text:p>
          </table:table-cell>
          <table:table-cell table:style-name="TableCell436">
            <text:p text:style-name="P437"><text:span text:style-name="T438">輛</text:span></text:p>
          </table:table-cell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通訊平台車（編號：</text:span><text:span text:style-name="T454">22</text:span><text:span text:style-name="T455">）</text:span></text:p>
          </table:table-cell>
          <table:table-cell table:style-name="TableCell456">
            <text:p text:style-name="P457"><text:span text:style-name="T458">輛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合計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內文"><text:span text:style-name="T486">廠商：印</text:span><text:span text:style-name="T487"><text:s text:c="19"/></text:span><text:span text:style-name="T488">負責人：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yuwen</dc:creator>
    <meta:creation-date>2018-03-07T05:31:00Z</meta:creation-date>
    <dc:date>2018-03-07T05:31:00Z</dc:date>
    <meta:print-date>2005-10-18T02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2" meta:row-count="3" meta:non-whitespace-character-count="454"/>
  </office:meta>
</office:document-meta>
</file>